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bomen, het plaatsen van een hek met haag en het aanleggen van paden ter plaatse van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bomen, het plaatsen van een hek met haag en het aanleggen van paden ter plaatse van Benedenrijweg 461 in Ridderkerk.</text:p>
            <text:p text:style-name="common-al">Zaaknummer: VTH202509-0360</text:p>
            <text:p text:style-name="common-al">Start bezwaartermijn (6 weken): 22-01-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9-0360</meta:user-defined>
    <meta:user-defined meta:name="DCTERMS.abstract">Het planten van bomen, het plaatsen van een hek met haag en het aanleggen van paden ter plaatse van Benedenrijweg 461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nten van bomen, het plaatsen van een hek met haag en het aanleggen van paden ter plaatse van Benedenrijweg 461 in Ridderkerk.</meta:user-defined>
    <meta:user-defined meta:name="DCTERMS.W3CDTF/DCTERMS.available">2026-01-22</meta:user-defined>
    <meta:user-defined meta:name="DCTERMS.W3CDTF/OVERHEIDop.jaargang">2026</meta:user-defined>
    <meta:user-defined meta:name="OVERHEIDop.publicationIssue">1524</meta:user-defined>
    <meta:user-defined meta:name="OVERHEIDop.WsbID/DC.identifier">wsb-2026-1524</meta:user-defined>
    <meta:user-defined meta:name="OVERHEIDop.versieInformatie"/>
  </office:meta>
</office:document-meta>
</file>