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en gebruiken van waterinfiltratiesystemen (WIS) nabij Van Teylingenweg 188 te Kamerik met code HDSR745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en gebruiken van waterinfiltratiesystemen (WIS) nabij Van Teylingenweg 188 te Kamerik. Deze aanvraag is ontvangen op 26 mei 2026 en geregistreerd onder zaak 74522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45221</meta:user-defined>
    <meta:user-defined meta:name="DCTERMS.abstract">Nieuwe aanvraag omgevingsvergunning voor een wateractiviteit voor het aanleggen en gebruiken van waterinfiltratiesystemen (WIS) nabij Van Teylingenweg 188 te Kamer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en gebruiken van waterinfiltratiesystemen (WIS) nabij Van Teylingenweg 188 te Kamerik met code HDSR745221.</meta:user-defined>
    <meta:user-defined meta:name="DCTERMS.W3CDTF/DCTERMS.available">2026-06-12</meta:user-defined>
    <meta:user-defined meta:name="DCTERMS.W3CDTF/OVERHEIDop.jaargang">2026</meta:user-defined>
    <meta:user-defined meta:name="OVERHEIDop.publicationIssue">15239</meta:user-defined>
    <meta:user-defined meta:name="OVERHEIDop.WsbID/DC.identifier">wsb-2026-15239</meta:user-defined>
    <meta:user-defined meta:name="OVERHEIDop.versieInformatie"/>
  </office:meta>
</office:document-meta>
</file>