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2806 voor  het verbouwen van een bestaande woning ter hoogte van Huigsloterdijk 18 te Wetering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bouwen van een bestaande woning ter hoogte van Huigsloterdijk 18 te Weteringbru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7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60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2806 voor  het verbouwen van een bestaande woning ter hoogte van Huigsloterdijk 18 te Weteringbrug.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38</meta:user-defined>
    <meta:user-defined meta:name="OVERHEIDop.WsbID/DC.identifier">wsb-2026-15238</meta:user-defined>
    <meta:user-defined meta:name="OVERHEIDop.versieInformatie"/>
  </office:meta>
</office:document-meta>
</file>