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untbergweg 20 1101ED Amsterdam - AGV - AGV2026-0006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untbergweg 20 1101ED Amsterdam.</text:p>
            <text:p text:style-name="common-al">Het betreft de volgende activiteit(en):</text:p>
            <text:p text:style-name="common-al">Het uitvoeren van een grondwateronttrekking en het lozen van onttrokken grondwater op oppervlaktewater.</text:p>
            <text:p text:style-name="common-al">Deze vergunning is verzonden op 10-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6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3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90</meta:user-defined>
    <meta:user-defined meta:name="DCTERMS.abstract">Omgevingsvergunning Water, Vattenfall Warmte N.V., ter hoogte van Muntbergweg 2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untbergweg 20 1101ED Amsterdam - AGV - AGV2026-000690</meta:user-defined>
    <meta:user-defined meta:name="DCTERMS.W3CDTF/DCTERMS.available">2026-06-12</meta:user-defined>
    <meta:user-defined meta:name="DCTERMS.W3CDTF/OVERHEIDop.jaargang">2026</meta:user-defined>
    <meta:user-defined meta:name="OVERHEIDop.publicationIssue">15236</meta:user-defined>
    <meta:user-defined meta:name="OVERHEIDop.WsbID/DC.identifier">wsb-2026-15236</meta:user-defined>
    <meta:user-defined meta:name="OVERHEIDop.versieInformatie"/>
  </office:meta>
</office:document-meta>
</file>