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grondonderzoek in de primaire waterkering ter plaatse van dijktraject 38-2 Maasdijk Bomm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grondonderzoek in de primaire waterkering ter plaatse van dijktraject 38-2 Maasdijk Bommelerwaard. 
</text:p>
            <text:p text:style-name="common-al">Zaaknummer: 329423
</text:p>
            <text:p text:style-name="common-al">DSO verzoeknummer: 2026041601197
</text:p>
            <text:p text:style-name="common-al">Start bezwaartermijn: 11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423</meta:user-defined>
    <meta:user-defined meta:name="DCTERMS.abstract">het uitvoeren van verkennend grondonderzoek in de primaire waterkering ter plaatse van dijktraject 38-2 Maasdijk Bommelerwaard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verkennend grondonderzoek in de primaire waterkering ter plaatse van dijktraject 38-2 Maasdijk Bommeler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34</meta:user-defined>
    <meta:user-defined meta:name="OVERHEIDop.WsbID/DC.identifier">wsb-2026-15234</meta:user-defined>
    <meta:user-defined meta:name="OVERHEIDop.versieInformatie"/>
  </office:meta>
</office:document-meta>
</file>