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Maarsbergseweg 43 in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schotbalkstuw (KST-1896) en het aanleggen van een klepstuw bij een oppervlaktewaterlichaam A nabij Maarsbergseweg 43 in Woudenberg.</text:p>
            <text:p text:style-name="common-al">De vergunning is verzonden op 10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juni 2026 tot en met 24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8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288/D2026-03-08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40/ D2026-06-0202 </meta:user-defined>
    <meta:user-defined meta:name="DCTERMS.abstract">Omgevingsvergunning voor een wateractiviteit voor het aanleggen van een stuw in een oppervlaktewaterlichaam A nabij de Apeldoornseweg 51 in Otterlo.</meta:user-defined>
    <dc:language>nl</dc:language>
    <meta:user-defined meta:name="OVERHEIDop.locatietype/OVERHEIDop.gebiedsmarkering">Vlak</meta:user-defined>
    <meta:user-defined meta:name="DC.title">Bekendmaking omgevingsvergunning voor een wateractiviteit nabij Maarsbergseweg 43 in Woudenberg</meta:user-defined>
    <meta:user-defined meta:name="DCTERMS.W3CDTF/DCTERMS.available">2026-06-12</meta:user-defined>
    <meta:user-defined meta:name="DCTERMS.W3CDTF/OVERHEIDop.jaargang">2026</meta:user-defined>
    <meta:user-defined meta:name="OVERHEIDop.publicationIssue">15230</meta:user-defined>
    <meta:user-defined meta:name="OVERHEIDop.WsbID/DC.identifier">wsb-2026-15230</meta:user-defined>
    <meta:user-defined meta:name="OVERHEIDop.versieInformatie"/>
  </office:meta>
</office:document-meta>
</file>