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2 dammen zonder duiker en het aanleggen van 3 dammen met duiker op de locatie bij Hogebrug 27 te Oudewater (code HDSR728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2 dammen zonder duiker en het aanleggen van 3 dammen met duiker op de locatie bij Hogebrug 27 te Oudewater. Dit besluit is verzonden op 20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8327</meta:user-defined>
    <meta:user-defined meta:name="DCTERMS.abstract">Verleende omgevingsvergunning voor het verwijderen van 2 dammen zonder duiker en het aanleggen van 3 dammen met duiker op de locatie bij Hogebrug 27 te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2 dammen zonder duiker en het aanleggen van 3 dammen met duiker op de locatie bij Hogebrug 27 te Oudewater (code HDSR728327)</meta:user-defined>
    <meta:user-defined meta:name="OVERHEIDop.datumEindeReactietermijn">2026-03-03</meta:user-defined>
    <meta:user-defined meta:name="OVERHEIDop.TilID/OVERHEIDop.terinzageleggingOP">til-2026-2076</meta:user-defined>
    <meta:user-defined meta:name="DCTERMS.W3CDTF/DCTERMS.available">2026-01-22</meta:user-defined>
    <meta:user-defined meta:name="DCTERMS.W3CDTF/OVERHEIDop.jaargang">2026</meta:user-defined>
    <meta:user-defined meta:name="OVERHEIDop.publicationIssue">1523</meta:user-defined>
    <meta:user-defined meta:name="OVERHEIDop.WsbID/DC.identifier">wsb-2026-1523</meta:user-defined>
    <meta:user-defined meta:name="OVERHEIDop.versieInformatie"/>
  </office:meta>
</office:document-meta>
</file>