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ngs de Baan 48 1422KZ Uithoorn - AGV - AGV2026-002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ngs de Baan 48 1422KZ Uithoorn.</text:p>
            <text:p text:style-name="common-al">Het betreft de volgende activiteit(en):</text:p>
            <text:p text:style-name="common-al">Verharding aanbrengen of verwijderen bij oppervlaktewater</text:p>
            <text:p text:style-name="common-al">Deze aanvraag is ontvangen op 09-06-2026 19:12 en geregistreerd onder zaaknummer AGV2026-0027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31</meta:user-defined>
    <meta:user-defined meta:name="DCTERMS.abstract">Omgevingsvergunning Water, Particulier, ter hoogte van De Baan 48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ngs de Baan 48 1422KZ Uithoorn - AGV - AGV2026-002731</meta:user-defined>
    <meta:user-defined meta:name="DCTERMS.W3CDTF/DCTERMS.available">2026-06-12</meta:user-defined>
    <meta:user-defined meta:name="DCTERMS.W3CDTF/OVERHEIDop.jaargang">2026</meta:user-defined>
    <meta:user-defined meta:name="OVERHEIDop.publicationIssue">15223</meta:user-defined>
    <meta:user-defined meta:name="OVERHEIDop.WsbID/DC.identifier">wsb-2026-15223</meta:user-defined>
    <meta:user-defined meta:name="OVERHEIDop.versieInformatie"/>
  </office:meta>
</office:document-meta>
</file>