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Zwetselaarseweg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deels verwijderen van een dam met duiker en plaatsen van een nieuwe dam met duiker in een oppervlaktewaterlichaam A (Kleine Fliertse Beek) aan de Zwetselaarseweg te Lunteren.</text:p>
            <text:p text:style-name="common-al">De vergunning is verzonden op 10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juni 2026 tot en met 24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28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Ilo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289/D2026-05-02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289/D2026-05-0282</meta:user-defined>
    <meta:user-defined meta:name="DCTERMS.abstract">Omgevingsvergunning voor een wateractiviteit voor het deels verwijderen van een dam met duiker en plaatsen van een nieuwe dam met duiker in een oppervlaktewaterlichaam A aan de Zwetselaarseweg te Lunteren.</meta:user-defined>
    <dc:language>nl</dc:language>
    <meta:user-defined meta:name="OVERHEIDop.locatietype/OVERHEIDop.gebiedsmarkering">Vlak</meta:user-defined>
    <meta:user-defined meta:name="DC.title">Bekendmaking omgevingsvergunning voor een wateractiviteit aan de Zwetselaarseweg te Lunteren</meta:user-defined>
    <meta:user-defined meta:name="DCTERMS.W3CDTF/DCTERMS.available">2026-06-12</meta:user-defined>
    <meta:user-defined meta:name="DCTERMS.W3CDTF/OVERHEIDop.jaargang">2026</meta:user-defined>
    <meta:user-defined meta:name="OVERHEIDop.publicationIssue">15222</meta:user-defined>
    <meta:user-defined meta:name="OVERHEIDop.WsbID/DC.identifier">wsb-2026-15222</meta:user-defined>
    <meta:user-defined meta:name="OVERHEIDop.versieInformatie"/>
  </office:meta>
</office:document-meta>
</file>