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van middenspanningskabels in bovenlangse kruising t.p.v. Sint Annaweg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van middenspanningskabels in bovenlangse kruising t.p.v. Sint Annaweg te Hedel. 
</text:p>
            <text:p text:style-name="common-al">Zaaknummer: 291987
</text:p>
            <text:p text:style-name="common-al">DSO verzoeknummer: 2025091101243
</text:p>
            <text:p text:style-name="common-al">Start bezwaartermijn: 21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1987</meta:user-defined>
    <meta:user-defined meta:name="DCTERMS.abstract">het aanleggen van middenspanningskabels in bovenlangse kruising t.p.v. Sint Annaweg te He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van middenspanningskabels in bovenlangse kruising t.p.v. Sint Annaweg te Hed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22</meta:user-defined>
    <meta:user-defined meta:name="OVERHEIDop.WsbID/DC.identifier">wsb-2026-1522</meta:user-defined>
    <meta:user-defined meta:name="OVERHEIDop.versieInformatie"/>
  </office:meta>
</office:document-meta>
</file>