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01 1231LR Loosdrecht - AGV - AGV2026-002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01 1231LR Loosdrecht.</text:p>
            <text:p text:style-name="common-al">Het betreft de volgende activiteit(en):</text:p>
            <text:p text:style-name="common-al">watergang wijzigen.</text:p>
            <text:p text:style-name="common-al">Deze aanvraag is ontvangen op 09-06-2026 14:02 en geregistreerd onder zaaknummer AGV2026-0027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26</meta:user-defined>
    <meta:user-defined meta:name="DCTERMS.abstract">Omgevingsvergunning water, particulier, ter hoogte van  Oud-Loosdrechtsedijk 101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-Loosdrechtsedijk 101 1231LR Loosdrecht - AGV - AGV2026-0027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14</meta:user-defined>
    <meta:user-defined meta:name="OVERHEIDop.WsbID/DC.identifier">wsb-2026-15214</meta:user-defined>
    <meta:user-defined meta:name="OVERHEIDop.versieInformatie"/>
  </office:meta>
</office:document-meta>
</file>