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van het hoofdkantoor Evides ter hoogte van Schaardijk 1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6433, verzenddatum 10 juni 2026)</text:p>
            <text:p text:style-name="common-al"/>
            <text:p text:style-name="common-al">Het hoogheemraadschap heeft een omgevingsvergunning voor een wateractiviteit verleend. De omgevingsvergunning gaat over het aanbrengen van meer dan 500 m² verhard oppervlak.</text:p>
            <text:p text:style-name="common-al">- Verwijderen van grond uit </text:p>
            <text:p text:style-name="common-al">- Aanbrengen van een kabel of een leiding in een waterkering </text:p>
            <text:p text:style-name="common-al">- Aanbrengen, hebben, wijzigen of verwijderen van een hekwerk op een waterkering. De activiteiten worden uitgevoerd ter hoogte van Schaardijk 15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rinrichting van het hoofdkantoor Evides ter hoogte van Schaardijk 150 in Rotterdam.</meta:user-defined>
    <meta:user-defined meta:name="DCTERMS.W3CDTF/DCTERMS.available">2026-06-12</meta:user-defined>
    <meta:user-defined meta:name="DCTERMS.W3CDTF/OVERHEIDop.jaargang">2026</meta:user-defined>
    <meta:user-defined meta:name="OVERHEIDop.publicationIssue">15212</meta:user-defined>
    <meta:user-defined meta:name="OVERHEIDop.WsbID/DC.identifier">wsb-2026-15212</meta:user-defined>
    <meta:user-defined meta:name="OVERHEIDop.versieInformatie"/>
  </office:meta>
</office:document-meta>
</file>