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stadsverwarming ter hoogte van Scharst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209, verzenddatum 10 juni 2026)</text:p>
            <text:p text:style-name="common-al"/>
            <text:p text:style-name="common-al">Het hoogheemraadschap heeft een omgevingsvergunning voor een wateractiviteit verleend. De omgevingsvergunning gaat over het aanbrengen van een leiding in een waterkering. </text:p>
            <text:p text:style-name="common-al">- Verwijderen van een leiding in een waterkering;</text:p>
            <text:p text:style-name="common-al">- Aanbrengen, wijzigen of hebben van een leiding door of boven een oppervlaktewaterlichaam. De activiteiten worden uitgevoerd ter hoogte van Scharster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stadsverwarming ter hoogte van Scharster in Rotterdam.</meta:user-defined>
    <meta:user-defined meta:name="DCTERMS.W3CDTF/DCTERMS.available">2026-06-12</meta:user-defined>
    <meta:user-defined meta:name="DCTERMS.W3CDTF/OVERHEIDop.jaargang">2026</meta:user-defined>
    <meta:user-defined meta:name="OVERHEIDop.publicationIssue">15210</meta:user-defined>
    <meta:user-defined meta:name="OVERHEIDop.WsbID/DC.identifier">wsb-2026-15210</meta:user-defined>
    <meta:user-defined meta:name="OVERHEIDop.versieInformatie"/>
  </office:meta>
</office:document-meta>
</file>