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Waterschap Limburg 2025</text:p>
      <text:section text:name="regeling_id1-3-2" text:style-name="regeling">
        <text:section text:name="aanhef_id1-3-2-1" text:style-name="aanhef">
          <text:section text:name="preambule_id1-3-2-1-1" text:style-name="preambule">
            <text:p text:style-name="al">Het dagelijks bestuur van het Waterschap Limburg,</text:p>
            <text:p text:style-name="al"/>
            <text:p text:style-name="al">De voorzitter van het Waterschap Limburg,</text:p>
            <text:p text:style-name="al"/>
            <text:p text:style-name="al">De secretaris-directeur voor zover het artikel 8 betreft,</text:p>
            <text:p text:style-name="al"/>
            <text:p text:style-name="al">De directeuren voor zover het artikel 8, derde en vierde lid en artikel 9, betreft,</text:p>
            <text:p text:style-name="al"/>
            <text:p text:style-name="al">De afdelingsmanagers en programmamanagers voor zover het artikel 8, zesde lid, en 10 en 11 betreft,</text:p>
            <text:p text:style-name="al"/>
            <text:p text:style-name="al">De teammanagers voor zover het artikel 10, zesde lid, en 11 betreft,</text:p>
            <text:p text:style-name="al"/>
            <text:p text:style-name="al">
            <text:span text:style-name="nadrukvet">Overwegende als volgt.</text:span>
          </text:p>
            <text:p text:style-name="al">In 2025 is een nieuw mandaatbesluit voor het Waterschap Limburg vastgesteld en in werking getreden.</text:p>
            <text:p text:style-name="al"/>
            <text:p text:style-name="al">Vanuit de voor de organisatie belangrijke kernwaarden veilig, verbindend, slagvaardig en toekomstgericht ligt aan dit mandaatbesluit een omgekeerd mandaat ten grondslag. Dit om te komen tot een slagvaardigere organisatie. Dat betekent dat een manager geacht wordt over mandaat te beschikken voor zover het betreft de uitoefening van bevoegdheden die behoren tot het werkterrein of het taakgebied van de betreffende manager, tenzij een bepaalde bevoegdheid uitdrukkelijk is uitgezonderd van het mandaat.</text:p>
            <text:p text:style-name="al">Een wijziging van het huidige mandaatbesluit biedt tevens de mogelijkheid om de inmiddels met het huidige mandaatbesluit opgedane ervaringen daarin te verwerken.</text:p>
            <text:p text:style-name="al"/>
            <text:p text:style-name="al">Gelezen het voorstel van de secretaris-directeur van het Waterschap Limburg inzake de wijziging van het Mandaatbesluit Waterschap Limburg 2025.</text:p>
            <text:p text:style-name="al"/>
            <text:p text:style-name="al">Gelet op Titel III van de Waterschapswet, de Waterwet, Afdeling 10.1.1 van de Algemene wet bestuursrecht, het Burgerlijk Wetboek, artikel 4 van het Reglement voor het Waterschap Limburg en het Delegatiebesluit Waterschap Limburg 2025.</text:p>
            <text:p text:style-name="al"/>
            <text:p text:style-name="al">
            <text:span text:style-name="nadrukvet">BESLUITEN:</text:span>
          </text:p>
            <text:p text:style-name="al"/>
            <text:p text:style-name="al">
            <text:span text:style-name="nadrukvet">Wijzigingsbesluit Mandaatbesluit Waterschap Lim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Waterschap Limburg 2025 wordt gewijzigd als volgt: </text:p>
            <text:list text:style-name="id1-3-2-2-1-3">
              <text:list-item text:style-override="id1-3-2-2-1-3-1">
                <text:number>-</text:number>
                <text:p text:style-name="al">Aan artikel 12 wordt lid 5 toegevoegd:</text:p>
                <text:list text:style-name="id1-3-2-2-1-3-1-3">
                  <text:list-item text:style-override="id1-3-2-2-1-3-1-3-1">
                    <text:number>○</text:number>
                    <text:p text:style-name="al">
                    <text:span text:style-name="nadrukcur">Voor opdrachten van de afdelingen HWBP en de afdeling projecten Onderhoud &amp; Beheer die initieel al zijn voorbehouden aan de gemandateerden als genoemd in lid 2 onder a, geldt ten aanzien van wijzigingen, waaronder begrepen een opdracht voor meerwerk, </text:span>
                    <text:span text:style-name="nadrukcur">geldt dat iedere individuele wijziging en/of opdracht tot meerwerk onderhevig is aan de financiële grenzen als vermeld in de leden 2 en 3, waarbij het cumulatieve totaal aan van het wijzigingen en meerwerk in de betreffende opdracht niet meer mag bedragen dan 10% van de initiële opdrachtsom bij diensten, en 15% van de initiële opdrachtsom bij werken. Als genoemde percentages worden overschreden dan dient voorafgaand aan het opdragen van aanvullend meerwerk overleg plaats te vinden met de secretaris directeur.</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Waterschapsblad. Het gewijzigde Mandaatbesluit Waterschap Limburg 2025 wordt in zijn geheel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Waterschap/DC.creator">Waterschap Limburg</meta:user-defined>
    <meta:user-defined meta:name="OVERHEIDop.Rubriek/DC.type">delegatie- of mandaatbesluit</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titel III van de Waterschapswet]|[1.0:c:BWBR0005108&amp;titeldeel=III&amp;g=2024-12-11</meta:user-defined>
    <meta:user-defined meta:name="DC.source">afdeling 10.1.1 van de Algemene wet bestuursrecht]|[1.0:c:BWBR0005537&amp;afdeling=10.1.1&amp;g=2024-11-19</meta:user-defined>
    <meta:user-defined meta:name="DCTERMS.alternative">Mandaatbesluit Waterschap Limburg 2025</meta:user-defined>
    <dc:language>nl</dc:language>
    <meta:user-defined meta:name="OVERHEIDop.locatietype/OVERHEIDop.gebiedsmarkering">Waterschap</meta:user-defined>
    <meta:user-defined meta:name="DC.title">Mandaatbesluit Waterschap Limburg 2025</meta:user-defined>
    <meta:user-defined meta:name="DCTERMS.W3CDTF/DCTERMS.available">2026-01-22</meta:user-defined>
    <meta:user-defined meta:name="DCTERMS.W3CDTF/OVERHEIDop.jaargang">2026</meta:user-defined>
    <meta:user-defined meta:name="OVERHEIDop.publicationIssue">1521</meta:user-defined>
    <meta:user-defined meta:name="OVERHEIDop.betreftRegeling">CVDR733938_2</meta:user-defined>
    <meta:user-defined meta:name="OVERHEIDop.WsbID/DC.identifier">wsb-2026-1521</meta:user-defined>
    <meta:user-defined meta:name="xs:date/OVERHEIDop.startdatum">2026-01-23</meta:user-defined>
    <meta:user-defined meta:name="OVERHEIDop.versieInformatie"/>
  </office:meta>
</office:document-meta>
</file>