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tendreef 2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031219 ingevolge de Waterschapsverordening waterschap Brabantse Delta 2024 bekend gemaakt op 10 juni 2026 voor het:</text:p>
            <text:p text:style-name="common-al">uitvoeren van diverse waterhuishoudkundige werkzaamheden ten behoeve van een nieuw te realiseren afvalnascheidingsinstallatie voor het IDUN project ter hoogte van de Potendreef 2 te Roosendaal bestaande uit:</text:p>
            <text:p text:style-name="common-al">aanpassen, hebben en onderhouden bestaande dammen met duiker in categorie B waterloop OWL28018 aan de Potendreef;</text:p>
            <text:p text:style-name="common-al">aanleg retentievoorziening voor het bufferen en gereduceerd lozen van hemelwater in verband met de toename van verhard oppervlak van nieuwe bunkerhal en sorteerhal;</text:p>
            <text:p text:style-name="common-al">aanbrengen, hebben en onderhouden van verharding, afrastering en keerwanden in de beschermingszone van categorie A oppervlaktewater en ecologische verbindingszone (EVZ) 'Engebeek' (OVK21110).</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2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otendreef 2 te Roosendaal.</meta:user-defined>
    <meta:user-defined meta:name="DCTERMS.W3CDTF/DCTERMS.available">2026-06-12</meta:user-defined>
    <meta:user-defined meta:name="DCTERMS.W3CDTF/OVERHEIDop.jaargang">2026</meta:user-defined>
    <meta:user-defined meta:name="OVERHEIDop.externeBijlage">Besluit 1031219|exb-2026-20621</meta:user-defined>
    <meta:user-defined meta:name="OVERHEIDop.externeBijlage">1018649-A|exb-2026-20622</meta:user-defined>
    <meta:user-defined meta:name="OVERHEIDop.externeBijlage">1018649-B|exb-2026-20623</meta:user-defined>
    <meta:user-defined meta:name="OVERHEIDop.externeBijlage">2401033_DO_BI01-01|exb-2026-20624</meta:user-defined>
    <meta:user-defined meta:name="OVERHEIDop.externeBijlage">2401033_DO_OI01-01|exb-2026-20625</meta:user-defined>
    <meta:user-defined meta:name="OVERHEIDop.publicationIssue">15206</meta:user-defined>
    <meta:user-defined meta:name="OVERHEIDop.WsbID/DC.identifier">wsb-2026-15206</meta:user-defined>
    <meta:user-defined meta:name="OVERHEIDop.versieInformatie"/>
  </office:meta>
</office:document-meta>
</file>