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518508 voor het dempen van overig oppervlaktewater ter hoogte van de Smaragdlaan 99 te Leide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het dempen van 232m2 overig oppervlaktewater ter hoogte van de Smaragdlaan 99 te Leiden en ter hoogte van kadastraal perceel, sectie X, nummer 4011 en 4866.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23 juli 2026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DigiD (voor burgers) of eHerkenning (voor organisaties).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s://mijn.rechtspraak.nl/start/burger.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 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5203</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203</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203</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518508 voor het dempen van overig oppervlaktewater ter hoogte van de Smaragdlaan 99 te Leiden</meta:user-defined>
    <meta:user-defined meta:name="OVERHEIDop.datumEindeReactietermijn">2026-07-23</meta:user-defined>
    <meta:user-defined meta:name="OVERHEIDop.TilID/OVERHEIDop.terinzageleggingOP">til-2026-22784</meta:user-defined>
    <meta:user-defined meta:name="DCTERMS.W3CDTF/DCTERMS.available">2026-06-12</meta:user-defined>
    <meta:user-defined meta:name="DCTERMS.W3CDTF/OVERHEIDop.jaargang">2026</meta:user-defined>
    <meta:user-defined meta:name="OVERHEIDop.publicationIssue">15203</meta:user-defined>
    <meta:user-defined meta:name="OVERHEIDop.WsbID/DC.identifier">wsb-2026-15203</meta:user-defined>
    <meta:user-defined meta:name="OVERHEIDop.versieInformatie"/>
  </office:meta>
</office:document-meta>
</file>