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rwijzigingen waterkeringen en wijzigingen werkingsgebieden verzamelopgave 1 2026 (BBV26.020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roepstermijn: vrijdag 12 juni 2026 tot en met donderdag 23 juli 2026 </text:p>
            <text:p text:style-name="al"/>
            <text:p text:style-name="al">
            <text:span text:style-name="nadrukvet"/>
          </text:p>
            <text:p text:style-name="al">Waterschap Amstel, Gooi en Vecht (AGV) heeft besloten tot wijziging van de legger Waterkeringen en de werkingsgebieden bij de Waterschapsverordening AGV. De ontwerp-besluiten hebben gedurende zes weken ter inzage gelegen. Er zijn twee zienswijzen ingediend. Hieronder leest u onder andere waar u de besluiten kunt inzien en hoe, en in welke gevallen, u in beroep kunt tegen de besluiten. </text:p>
            <text:p text:style-name="al"/>
            <text:p text:style-name="al">
            <text:span text:style-name="nadrukvet">Leggerwijzigingen </text:span>
          </text:p>
            <text:p text:style-name="al"> De legger is een document dat beschrijft waaraan waterstaatswerken moeten voldoen (ligging, vorm, afmeting en constructie), en wie er onderhoudsplichtig zijn. Waterschappen zijn verplicht om leggers vast te stellen voor hun waterstaatswerken, en up-to-date te houden. </text:p>
            <text:p text:style-name="al"/>
            <text:p text:style-name="al">
            <text:span text:style-name="nadrukvet">Wijziging werkingsgebieden</text:span>
          </text:p>
            <text:p text:style-name="al">Onder de Omgevingswet kan een legger geen beschermingszones meer vastleggen. Die zones maken nu als werkingsgebied deel uit van de Waterschapsverordening Amstel, Gooi en Vecht. Een werkingsgebied is een (ruimtelijk) gebied waar bepaalde regels gelden. Als de legger wijzigt, wijzigen ook de geometrische begrenzingen van de werkingsgebieden bij de Waterschapsverordening. Daarom zijn deze twee besluiten gezamenlijk voorbereid.   </text:p>
            <text:p text:style-name="al"/>
            <text:p text:style-name="al">
            <text:span text:style-name="nadrukvet">1) A518 Zuider IJdijk Zuid, A519 Zuider IJdijk Noord-Oost , A511 Zuider IJdijk Westzijde</text:span> <text:span text:style-name="nadrukcur"/></text:p>
            <text:p text:style-name="al">
            <text:span text:style-name="nadrukcur">gemeente Amsterdam (Zeeburgereiland), provincie Noord-Holland, primaire keringen</text:span>
          </text:p>
            <text:p text:style-name="al">Door het Rijk aangewezen als primaire waterkeringen. De kering wordt voor het eerst opgenomen in de legger waterkeringen van het waterschap. Dijk A511 wordt afgewaardeerd. Dit betreft de bestaande primaire kering langs de westzijde van Zeeburgereiland. Door de stedelijke ontwikkeling door de gemeente Amsterdam is door de behaalde maaiveldhoogte geen kering aan deze zijde meer nodig. </text:p>
            <text:p text:style-name="al"/>
          </text:section>
        </text:section>
        <text:section text:name="regeling-sluiting_id1-3-2-3" text:style-name="regeling-sluiting">
          <text:section text:name="slotformulering_id1-3-2-3-1" text:style-name="slotformulering">
            <text:p text:style-name="al">
            <text:span text:style-name="nadrukvet">2) A708 Centrumeiland</text:span>
          </text:p>
            <text:p text:style-name="al">
            <text:span text:style-name="nadrukcur">gemeente Amsterdam, provincie Noord-Holland, primaire kering</text:span>
          </text:p>
            <text:p text:style-name="al">Door het Rijk aangewezen als primaire waterkering. De kering wordt voor het eerst opgenomen in de legger waterkeringen van het waterschap.   </text:p>
            <text:p text:style-name="al"/>
            <text:p text:style-name="al">
            <text:span text:style-name="nadrukvet">3) A709 Strandeiland</text:span>
          </text:p>
            <text:p text:style-name="al">
            <text:span text:style-name="nadrukcur">gemeente Amsterdam, provincie Noord-Holland, primaire kering</text:span>
          </text:p>
            <text:p text:style-name="al">De kering wordt voor het eerst opgenomen in de legger waterkeringen van het waterschap.   </text:p>
            <text:p text:style-name="al"/>
            <text:p text:style-name="al">
            <text:span text:style-name="nadrukvet">4) A2037 Achterom-Thamerweg</text:span>
          </text:p>
            <text:p text:style-name="al">
            <text:span text:style-name="nadrukcur">gemeente Uithoorn, provincie Noord-Holland, secundaire kering</text:span> </text:p>
            <text:p text:style-name="al">De hydraulische randvoorwaarde (maatgevende hoge waterstand) is gewijzigd, waardoor de dijktafel minder hoog wordt. Een bestaand hoogtescherm van de gemeente Uithoorn is opgenomen in de legger. De bestaande berekende profielen waren overgedimensioneerd (groter dan nodig), en zijn herberekend.   </text:p>
            <text:p text:style-name="al">
            <text:span text:style-name="nadrukvet">5) P1020 Burgemeester Padmosweg</text:span>
          </text:p>
            <text:p text:style-name="al">
            <text:span text:style-name="nadrukcur">gemeente De Ronde Venen, provincie Utrecht, secundaire kering</text:span>
          </text:p>
            <text:p text:style-name="al">Voor dit traject bestonden nog geen berekende leggerprofielen. Tot op heden golden hier in de legger standaardmaten. De hydraulische randvoorwaarde (maatgevende hoge waterstand) is gewijzigd, waardoor de dijktafel minder hoog wordt. De zoneringen (waar regels gelden) worden kleiner.   </text:p>
            <text:p text:style-name="al"/>
            <text:p text:style-name="al">
            <text:span text:style-name="nadrukvet">6) A523 Daveren, A524 Australiëhavenweg-Rhoneweg A526, Rhoneweg-Spaarndammerdijk </text:span>
          </text:p>
            <text:p text:style-name="al">
            <text:span text:style-name="nadrukvet"/>
            <text:span text:style-name="nadrukcur">gemeente Amsterdam, provincie Noord-Holland, secundaire keringen (ooit primair, maar al afgewaardeerd door het Rijk)</text:span>
          </text:p>
            <text:p text:style-name="al">Voor deze trajecten bestonden nog geen berekende leggerprofielen. Tot op heden golden hier in de legger standaardmaten. Dit zijn secundaire keringen die AGV nog als primaire keringen beschermt totdat de versterking van de Lekdijk gerealiseerd is.   </text:p>
            <text:p text:style-name="al"/>
            <text:p text:style-name="al">
            <text:span text:style-name="nadrukvet">7) P039 Noordse Dorpsweg</text:span>
            <text:span text:style-name="nadrukcur"/>
          </text:p>
            <text:p text:style-name="al">
            <text:span text:style-name="nadrukcur">gemeente Nieuwkoop, Noorden, provincie Zuid-Holland, secundaire kering</text:span>
          </text:p>
            <text:p text:style-name="al">Dijkverbetering Noordse Dorpsweg heeft aanleiding gegeven tot het wijzigen van de legger. De ligging van de kering is verplaatst naar de geplaatste damwand. Ook zijn nieuwe leggerprofielen berekend. De nieuwe dijkvakken P039-002 en P039-004 worden half-verholen; de nieuwe vakken P039-005 en P039-007 worden verholen. In 2018 is de leggerwijziging definitief vastgesteld, maar zou pas in werking treden na afloop van het project. Bij de oplevering van de werkzaamheden bleek de damwand gewijzigd te zijn aangelegd ten opzichte van het eerder vastgestelde tracé in de legger. Daarom is de leggerwijziging opnieuw en aangepast <text:a xlink:href="https://zoek.officielebekendmakingen.nl/wsb-2023-15957.html" xlink:type="simple">ter inzage gelegd</text:a>. Er zijn geen zienswijzen ingediend op het ontwerp-besluit. De leggerwijziging kan nu definitief worden vastgesteld en in werking treden.</text:p>
            <text:p text:style-name="al"/>
            <text:p text:style-name="al">
            <text:span text:style-name="nadrukvet">8) P1016 Proostdijlaantje</text:span>
            <text:span text:style-name="nadrukcur"/>
          </text:p>
            <text:p text:style-name="al">
            <text:span text:style-name="nadrukcur">gemeente De Ronde Venen, Mijdrecht, provincie Utrecht, secundaire kering</text:span>
          </text:p>
            <text:p text:style-name="al">Voor dit traject bestonden nog geen berekende leggerprofielen en golden in de legger standaardmaten. Het nu berekende profiel voldoet aan de huidige normen en is toekomstbestendig. De beperkingengebieden (zones waar regels gelden) worden door de leggerwijziging kleiner.  <text:span text:style-name="nadrukvet"/><text:span text:style-name="nadrukvet"/></text:p>
            <text:p text:style-name="al"/>
            <text:p text:style-name="al">
            <text:span text:style-name="nadrukvet">Inwerkingtreding </text:span>
          </text:p>
            <text:p text:style-name="al">Alle hierboven genoemde besluiten (leggerwijzigingen en wijzigingen werkingsgebieden) treden in werking per 12 juni 2026. De leggerwijziging en bijbehorende wijzigingen werkingsgebieden betreffende dijktraject A709 Strandeiland zijn (definitief) vastgesteld, maar treden pas in werking wanneer de dijkwerkzaamheden buiten zijn afgerond. Als het zo ver is, wordt aangaande deze specifieke inwerkingtreding een kennisgeving geplaatst op Overheid.nl.</text:p>
            <text:p text:style-name="al"/>
            <text:p text:style-name="al">
            <text:span text:style-name="nadrukvet">Zienswijzen en wijzigingen </text:span>
          </text:p>
            <text:p text:style-name="al">De ontwerp-besluiten hebben gedurende zes weken <text:a xlink:href="https://zoek.officielebekendmakingen.nl/wsb-2026-7005.html" xlink:type="simple">ter inzage gelegen</text:a>. In deze periode was het mogelijk een zienswijze in te dienen. Er zijn twee zienswijzen ingediend. Het betreft leggerwijziging Zeeburgereiland (A518, A519, A511) en leggerwijziging Burgemeester Padmosweg (P1020). In de bijgevoegde Nota van wijzigingen en inspraak (26.010479) vindt u een samenvatting van de zienswijzen en de reactie van het waterschap hierop.</text:p>
            <text:p text:style-name="al"/>
            <text:p text:style-name="al">
            <text:span text:style-name="nadrukvet"> Inzien van de stukken</text:span> </text:p>
            <text:p text:style-name="al"> Alle besluiten met de bijbehorende stukken zijn digitaal in te zien. Onder ‘Extra informatie’ (linker kolom) klikt u op ‘Bekijk documenten’ waar u de bestanden kunt downloaden. Tevens zijn de stukken gedurende zes weken (12 juni 2026 tot en met 23 juli 2026) in te zien op het kantoor van het waterschap op werkdagen van 9.00 uur tot 17.00 uur aan de Korte Ouderkerkerdijk 7 in Amsterdam. Wij kunnen u beter helpen als u vooraf aan uw bezoek een afspraak maakt. Dat kan via onderstaand e-mailadres. </text:p>
            <text:p text:style-name="al"/>
            <text:p text:style-name="al">
            <text:span text:style-name="nadrukvet">Beroep</text:span>
          </text:p>
            <text:p text:style-name="al">U kunt tegen de besluiten van vrijdag 12 juni 2016 tot en met donderdag 23 juli 2026 beroep instellen door het indienen van een beroepschrift bij de Rechtbank van Amsterdam: Rechtbank Amsterdam Afdeling Publiekrecht, team Bestuursrecht Postbus 75850 1070 AW Amsterdam.</text:p>
            <text:p text:style-name="al"/>
            <text:p text:style-name="al">Onder de Omgevingswet is geen beroep meer mogelijk tegen vaststelling van de legger (tenzij de onderhoudsplicht wijzigt).</text:p>
            <text:p text:style-name="al"/>
            <text:p text:style-name="al"> U kunt ook digitaal beroep instellen bij genoemde rechtbank via mijn.rechtspraak.nl (kies: ‘In (hoger) beroep tegen een beslissing van de overheid’). Daarvoor moet u wel beschikken over een elektronische handtekening (DigiD). Kijk op de genoemde site voor de precieze voorwaarden. Het beroepschrift moet worden ondertekend en tenminste bevatten:</text:p>
            <text:p text:style-name="al">- de naam en het adres van de indiener;</text:p>
            <text:p text:style-name="al">- de dagtekening;</text:p>
            <text:p text:style-name="al">- een omschrijving van het besluit waartegen het beroep is gericht;</text:p>
            <text:p text:style-name="al">- de gronden van het beroep.</text:p>
            <text:p text:style-name="al"/>
            <text:p text:style-name="al">Het indienen van een beroepschrift schorst niet de werking van het besluit. Als beroep is ingesteld, kan in spoedeisende gevallen de Voorzieningenrechter van de Rechtbank Amsterdam worden gevraagd om een voorlopige voorziening te treffen. Voor de behandeling van een beroepschrift en een verzoek om een voorlopige voorziening wordt door de Rechtbank Amsterdam een griffierecht geheven. Over de hoogte hiervan kan de griffier van de Rechtbank Amsterdam informatie geven (telefoon 088 – 361 14 11, keuze 3).</text:p>
            <text:p text:style-name="al"/>
            <text:p text:style-name="al">
            <text:span text:style-name="nadrukvet">Contact </text:span>
          </text:p>
            <text:p text:style-name="al"> Voor meer informatie over de besluiten kunt u telefonisch contact opnemen met team Waterkeringen via telefoonnummer 088 – 464 67 00 (uw gebruikelijke belkosten). U kunt ook een e-mail sturen naar BeheerWaterkeringen@agv.nl. </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0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78, tweede lid, van de Waterschapswet]|[1.0:c:BWBR0005108&amp;artikel=78&amp;lid=2&amp;g=2026-01-01</meta:user-defined>
    <meta:user-defined meta:name="DC.source">artikel 2.39, eerste lid, van de Omgevingswet]|[1.0:c:BWBR0037885&amp;artikel=2.39&amp;lid=1&amp;g=2026-02-18</meta:user-defined>
    <meta:user-defined meta:name="OVERHEIDop.referentienummer">BBV26.0203</meta:user-defined>
    <meta:user-defined meta:name="DCTERMS.abstract">definitieve besluiten leggerwijzigingen waterkeringen en wijzigingen werkingsgebieden verzamelopgave 1 2026</meta:user-defined>
    <meta:user-defined meta:name="DCTERMS.alternative">definitieve besluiten leggerwijzigingen waterkeringen en wijzigingen werkingsgebieden verzamelopgave 1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Leggerwijzigingen waterkeringen en wijzigingen werkingsgebieden verzamelopgave 1 2026 (BBV26.0203)</meta:user-defined>
    <meta:user-defined meta:name="OVERHEIDop.datumEindeReactietermijn">2026-07-23</meta:user-defined>
    <meta:user-defined meta:name="OVERHEIDop.TilID/OVERHEIDop.terinzageleggingOP">til-2026-22776</meta:user-defined>
    <meta:user-defined meta:name="DCTERMS.W3CDTF/DCTERMS.available">2026-06-11</meta:user-defined>
    <meta:user-defined meta:name="DCTERMS.W3CDTF/OVERHEIDop.jaargang">2026</meta:user-defined>
    <meta:user-defined meta:name="OVERHEIDop.publicationIssue">15200</meta:user-defined>
    <meta:user-defined meta:name="OVERHEIDop.WsbID/DC.identifier">wsb-2026-15200</meta:user-defined>
    <meta:user-defined meta:name="OVERHEIDop.versieInformatie"/>
  </office:meta>
</office:document-meta>
</file>