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tuinhuis in de beschermingszone van primair water nummer 429335 ter plaatse van Lakenstraat 15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tuinhuis in de beschermingszone van primair water nummer 429335 ter plaatse van Lakenstraat 15 te Wamel. 
</text:p>
            <text:p text:style-name="common-al">Zaaknummer: 314542
</text:p>
            <text:p text:style-name="common-al">DSO verzoeknummer: 2025122000229
</text:p>
            <text:p text:style-name="common-al">Start bezwaartermijn: 21-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542</meta:user-defined>
    <meta:user-defined meta:name="DCTERMS.abstract">het vervangen van een tuinhuis in de beschermingszone van primair water ter plaatse van Lakenstraat 15 te Wa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tuinhuis in de beschermingszone van primair water nummer 429335 ter plaatse van Lakenstraat 15 te Wamel</meta:user-defined>
    <meta:user-defined meta:name="DCTERMS.W3CDTF/DCTERMS.available">2026-01-22</meta:user-defined>
    <meta:user-defined meta:name="DCTERMS.W3CDTF/OVERHEIDop.jaargang">2026</meta:user-defined>
    <meta:user-defined meta:name="OVERHEIDop.publicationIssue">1520</meta:user-defined>
    <meta:user-defined meta:name="OVERHEIDop.WsbID/DC.identifier">wsb-2026-1520</meta:user-defined>
    <meta:user-defined meta:name="OVERHEIDop.versieInformatie"/>
  </office:meta>
</office:document-meta>
</file>