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unitgebouw ter plaatse van Schoenaker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unitgebouw ter plaatse van Schoenaker 6 te Beuningen buiten behandeling gelaten. 
</text:p>
            <text:p text:style-name="common-al">Zaaknummer: 305534
</text:p>
            <text:p text:style-name="common-al">DSO verzoeknummer: 2025111401641
</text:p>
            <text:p text:style-name="common-al">Start bezwaartermijn: 0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34</meta:user-defined>
    <meta:user-defined meta:name="DCTERMS.abstract">het plaatsen van een unitgebouw ter plaatse van Schoenaker 6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unitgebouw ter plaatse van Schoenaker 6 te Beuning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152</meta:user-defined>
    <meta:user-defined meta:name="OVERHEIDop.WsbID/DC.identifier">wsb-2026-152</meta:user-defined>
    <meta:user-defined meta:name="OVERHEIDop.versieInformatie"/>
  </office:meta>
</office:document-meta>
</file>