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één of meerdere mantelbuizen ter hoogte van Albert van 't Hartweg 3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5080, verzenddatum 9 juni 2026)</text:p>
            <text:p text:style-name="common-al"/>
            <text:p text:style-name="common-al">Het hoogheemraadschap heeft een omgevingsvergunning voor een wateractiviteit verleend.</text:p>
            <text:p text:style-name="common-al">De omgevingsvergunning gaat over het middels een open ontgraving aanleggen van een laagspanningskabel over een duikerverbinding in een oppervlaktewaterlichaam voor aan- en afvoer ter hoogte van Albert van 't Hartweg 3 in Bleiswij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hebben van één of meerdere mantelbuizen ter hoogte van Albert van 't Hartweg 3 in Bleiswijk</meta:user-defined>
    <meta:user-defined meta:name="DCTERMS.W3CDTF/DCTERMS.available">2026-06-11</meta:user-defined>
    <meta:user-defined meta:name="DCTERMS.W3CDTF/OVERHEIDop.jaargang">2026</meta:user-defined>
    <meta:user-defined meta:name="OVERHEIDop.publicationIssue">15197</meta:user-defined>
    <meta:user-defined meta:name="OVERHEIDop.WsbID/DC.identifier">wsb-2026-15197</meta:user-defined>
    <meta:user-defined meta:name="OVERHEIDop.versieInformatie"/>
  </office:meta>
</office:document-meta>
</file>