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breiden van bedrijfsruimte t.p.v. Lijnbaanplein 12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breiden van bedrijfsruimte t.p.v. Lijnbaanplein 12 te Giessenburg. 
</text:p>
            <text:p text:style-name="common-al">Zaaknummer: 328703
</text:p>
            <text:p text:style-name="common-al">DSO verzoeknummer: 2026041301132
</text:p>
            <text:p text:style-name="common-al">Start bezwaartermijn: 10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19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19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28703</meta:user-defined>
    <meta:user-defined meta:name="DCTERMS.abstract">het uitbreiden van bedrijfsruimte t.p.v. Lijnbaanplein 12 te Giessenburg</meta:user-defined>
    <dc:language>nl</dc:language>
    <meta:user-defined meta:name="OVERHEIDop.locatietype/OVERHEIDop.gebiedsmarkering">Vlak</meta:user-defined>
    <meta:user-defined meta:name="DC.title">Waterschap Rivierenland - verlenen omgevingsvergunning voor het uitbreiden van bedrijfsruimte t.p.v. Lijnbaanplein 12 te Giessenburg</meta:user-defined>
    <meta:user-defined meta:name="DCTERMS.W3CDTF/DCTERMS.available">2026-06-11</meta:user-defined>
    <meta:user-defined meta:name="DCTERMS.W3CDTF/OVERHEIDop.jaargang">2026</meta:user-defined>
    <meta:user-defined meta:name="OVERHEIDop.publicationIssue">15196</meta:user-defined>
    <meta:user-defined meta:name="OVERHEIDop.WsbID/DC.identifier">wsb-2026-15196</meta:user-defined>
    <meta:user-defined meta:name="OVERHEIDop.versieInformatie"/>
  </office:meta>
</office:document-meta>
</file>