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één of meerdere mantelbuizen, kabels en/of leidingen ter hoogte van Groeneweg 5, 7 en 11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24884, verzenddatum 9 juni 2026)</text:p>
            <text:p text:style-name="common-al"/>
            <text:p text:style-name="common-al">Het hoogheemraadschap heeft een omgevingsvergunning voor een wateractiviteit verleend. De omgevingsvergunning gaat over het middels een open ontgraving aanleggen van een lagedruk gasleiding over een duikerverbinding en het verwijderen van een hogedruk gasleiding in het beperkingengebied van een oppervlaktewaterlichaam ter hoogte van Groeneweg 5, 7 en 11 in Bergschenhoek, gemeente Lansingerlan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9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9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9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070</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één of meerdere mantelbuizen, kabels en/of leidingen ter hoogte van Groeneweg 5, 7 en 11 in Bergschenhoek</meta:user-defined>
    <meta:user-defined meta:name="DCTERMS.W3CDTF/DCTERMS.available">2026-06-11</meta:user-defined>
    <meta:user-defined meta:name="DCTERMS.W3CDTF/OVERHEIDop.jaargang">2026</meta:user-defined>
    <meta:user-defined meta:name="OVERHEIDop.publicationIssue">15195</meta:user-defined>
    <meta:user-defined meta:name="OVERHEIDop.WsbID/DC.identifier">wsb-2026-15195</meta:user-defined>
    <meta:user-defined meta:name="OVERHEIDop.versieInformatie"/>
  </office:meta>
</office:document-meta>
</file>