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sselmeerweg 101 1411DL Naarden - AGV - AGV2026-002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Jsselmeerweg 101 1411DL Naard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9-06-2026 10:24 en geregistreerd onder zaaknummer AGV2026-00272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1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21</meta:user-defined>
    <meta:user-defined meta:name="DCTERMS.abstract">Omgevingsvergunning water, Eurofiber Nederland B.V., ter hoogte van IJsselmeerweg 101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Jsselmeerweg 101 1411DL Naarden - AGV - AGV2026-002721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89</meta:user-defined>
    <meta:user-defined meta:name="OVERHEIDop.WsbID/DC.identifier">wsb-2026-15189</meta:user-defined>
    <meta:user-defined meta:name="OVERHEIDop.versieInformatie"/>
  </office:meta>
</office:document-meta>
</file>