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
      <style:table-column-properties/>
    </style:style>
    <style:style style:family="table-column" style:parent-style-name="colspec" style:name="id1-3-2-1-1-38-1-2">
      <style:table-column-properties/>
    </style:style>
  </office:automatic-styles>
  <office:body>
    <office:text>
      <text:p text:style-name="new_page_staatscourant"/>
      <text:p text:style-name="single-kop-titel">Kennisgeving ontwerp-vergunning AGV2026-001969 voor wateractiviteiten inzake dijkverbetering Flevopark en: ontwerp-besluit leggerwijziging, ontwerp-besluit wijziging werkingsgebieden, m.e.r.-beoordelingsbesluit dijkverbetering Flevopark BBV26.0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periode: 12 juni 2026 tot en met 23 juli 2026</text:span>
          </text:p>
            <text:p text:style-name="common-al"/>
            <text:p text:style-name="common-al">Waterschap Amstel, Gooi en Vecht (AGV) is van plan om een vergunning te verlenen op grond van de Omgevingswet. De vergunning heeft betrekking op de volgende activiteiten: voor het ophogen, vervangen en verleggen van een waterkering Het gaat om een ‘vergunning eigen dienst’: dat is een vergunning die het waterschap aan zichzelf verleent om bepaalde werkzaamheden uit te kunnen voeren. Daarnaast is een m.e.r.-beoordelingsbesluit genomen, en is AGV van plan de legger Waterkeringen en de werkingsgebieden bij de Waterschapsverordening AGV te wijzigen.</text:p>
            <text:p text:style-name="common-al"/>
            <text:p text:style-name="common-al">Traject: Flevopark (Kramatweg – Flevoweg – Kramatweg)</text:p>
            <text:p text:style-name="common-al">Dijkvak vergunning: A541-001 </text:p>
            <text:p text:style-name="common-al">Polder: Flevopark</text:p>
            <text:p text:style-name="common-al">Gemeente: Amsterdam</text:p>
            <text:p text:style-name="common-al">Lengte traject project: 1675 meter</text:p>
            <text:p text:style-name="common-al">
            <text:span text:style-name="nadrukvet"/>
          </text:p>
            <text:p text:style-name="common-al">
            <text:span text:style-name="nadrukvet">Uitvoeringsplan</text:span>
          </text:p>
            <text:p text:style-name="common-al">Met een uitvoeringsplan kan een vergunning eigen dienst worden aangevraagd. In dit plan staat onder andere welke werkzaamheden het waterschap wil uitvoeren om ervoor te zorgen dat de dijk blijft voldoen aan de gestelde eisen. Ook wordt er in het plan toegelicht op welke wijze de werkzaamheden worden uitgevoerd. Ook is beschreven welke voorzieningen worden getroffen om eventuele nadelige gevolgen ongedaan te maken of te beperken.</text:p>
            <text:p text:style-name="common-al">
            <text:span text:style-name="nadrukvet"/>
          </text:p>
            <text:p text:style-name="common-al">
            <text:span text:style-name="nadrukvet">Andere besluiten</text:span>
          </text:p>
            <text:p text:style-name="common-al">Naast de ontwerp-vergunning, maakt AGV bekend dat een m.e.r.-beoordelingsbesluit is genomen. Ook is AGV voornemens om de legger en de werkingsgebieden bij de Waterschapsverordening te wijzigen.</text:p>
            <text:p text:style-name="common-al">
            <text:span text:style-name="nadrukvet"/>
          </text:p>
            <text:p text:style-name="common-al">
            <text:span text:style-name="nadrukvet">M.e.r.-beoordelingsbesluit</text:span>
          </text:p>
            <text:p text:style-name="common-al">AGV maakt bekend dat een m.e.r.-beoordelingsbesluit is genomen met betrekking tot de dijkverbetering Flevopark. Uit de m.e.r.-beoordeling blijkt dat de werkzaamheden geen belangrijk negatief effect hebben op natuur in het projectgebied. Het dagelijks bestuur van AGV heeft daarom besloten dat voor de dijkverbetering geen milieueffectrapport behoeft te worden opgesteld.</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text:p>
            <text:p text:style-name="common-al">
            <text:span text:style-name="nadrukvet"/>
          </text:p>
            <text:p text:style-name="common-al">
            <text:span text:style-name="nadrukvet">Ontwerp-besluit leggerwijziging </text:span>
          </text:p>
            <text:p text:style-name="common-al">In een legger wordt door het waterschap vastgelegd aan welke eisen (o.a. ligging, afmetingen, constructie) een dijk moet voldoen en wie er onderhoudsplichtig zijn. Uit de vergunning eigen dienst, waar het uitvoeringsplan deel van uitmaakt, volgt dat de secundaire kering wordt aangepast. Daarom moet de legger waterkeringen worden aangepast. </text:p>
            <text:p text:style-name="common-al">
            <text:span text:style-name="nadrukvet"/>
          </text:p>
            <text:p text:style-name="common-al">
            <text:span text:style-name="nadrukvet">Ontwerp-besluit wijziging werkingsgebieden </text:span>
          </text:p>
            <text:p text:style-name="common-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text:p>
            <text:p text:style-name="common-al">
            <text:span text:style-name="nadrukvet"/>
          </text:p>
            <text:p text:style-name="common-al">
            <text:span text:style-name="nadrukvet">Inzien van de stukken</text:span>
          </text:p>
            <text:p text:style-name="common-al">Alle besluiten met de bijbehorende stukken zijn digitaal in te zien. Onder ‘Extra informatie’ (linker kolom) klikt u op ‘Bekijk documenten’ waar u de bestanden kunt downloaden.</text:p>
            <text:p text:style-name="common-al">Ook zijn de stukken gedurende zes weken (12 juni 2026 tot en met 23 juli 2026) in te zien op het kantoor van het waterschap op werkdagen van 9.00 uur tot 17.00 uur aan de Korte Ouderkerkerdijk 7 in Amsterdam.</text:p>
            <text:p text:style-name="common-al">
            <text:span text:style-name="nadrukvet"/>
          </text:p>
            <text:p text:style-name="common-al">
            <text:span text:style-name="nadrukvet">Zienswijze indienen</text:span>
          </text:p>
            <text:p text:style-name="common-al">U kunt uw zienswijze over de ontwerp-besluiten geven van 12 juni 2026 tot en met 23 juli 2026. Dit kan schriftelijk of mondeling. Een schriftelijke zienswijze kan gestuurd worden aan: het dagelijks bestuur van AGV, o.v.v. team Waterkeringen, Postbus 94370, 1090 GJ Amsterdam. Vermeldt u hierbij als onderwerp ‘zienswijze dijkverbetering Flevopark’. Vergeet uw handtekening niet.</text:p>
            <text:p text:style-name="common-al">U kunt ook online een zienswijze indienen. U kunt deze als bijlage per e-mail versturen naar flevopark@agv.nl. Zet ook in dit geval uw handtekening onder de brief. </text:p>
            <text:p text:style-name="common-al">
            <text:span text:style-name="nadrukvet"/>
          </text:p>
            <text:p text:style-name="common-al">
            <text:span text:style-name="nadrukvet">Contact</text:span>
          </text:p>
            <text:p text:style-name="common-al">Voor het kenbaar maken van een mondelinge zienswijze en/of meer informatie over de besluiten kunt u telefonisch contact opnemen met projectteam Flevopark via telefoonnummer 088 – 46 46 700 (uw gebruikelijke belkosten). U kunt ook een e-mail sturen naar <text:a xlink:href="mailto:flevopark@agv.nl" xlink:type="simple">flevopark@agv.nl</text:a>. </text:p>
            <text:p text:style-name="last-al"/>
            <text:section text:name="table_id1-3-2-1-1-38" text:style-name="table">
              <text:p text:style-name="table_top"/>
              <table:table table:style-name="tgroup">
                <table:table-column table:style-name="id1-3-2-1-1-38-1-1"/>
                <table:table-column table:style-name="id1-3-2-1-1-38-1-2"/>
                <table:table-row table:style-name="row">
                  <table:table-cell table:style-name="entry" table:number-rows-spanned="1" table:number-columns-spanned="1">
                    <text:p text:style-name="table_al">
                      <text:span text:style-name="nadrukvet">Bijlagen Omgevingsvergunning:</text:span>
                    </text:p>
                  </table:table-cell>
                  <table:table-cell table:style-name="entry" table:number-rows-spanned="1" table:number-columns-spanned="1">
                    <text:p text:style-name="table_al">
                      <text:span text:style-name="nadrukvet">Terug te vinden onder:</text:span>
                    </text:p>
                  </table:table-cell>
                </table:table-row>
                <table:table-row table:style-name="row">
                  <table:table-cell table:style-name="entry" table:number-rows-spanned="1" table:number-columns-spanned="1">
                    <text:p text:style-name="table_al">DMS2026-0015512</text:p>
                  </table:table-cell>
                  <table:table-cell table:style-name="entry" table:number-rows-spanned="1" table:number-columns-spanned="1">
                    <text:p text:style-name="table_al">Bijlage F.03: Ontwerprapportage Dijkverbetering Flevopark </text:p>
                  </table:table-cell>
                </table:table-row>
                <table:table-row table:style-name="row">
                  <table:table-cell table:style-name="entry" table:number-rows-spanned="1" table:number-columns-spanned="1">
                    <text:p text:style-name="table_al">DMS2026-0015514</text:p>
                  </table:table-cell>
                  <table:table-cell table:style-name="entry" table:number-rows-spanned="1" table:number-columns-spanned="1">
                    <text:p text:style-name="table_al">Bijlage D: Ontwerptekeningen </text:p>
                  </table:table-cell>
                </table:table-row>
                <table:table-row table:style-name="row">
                  <table:table-cell table:style-name="entry" table:number-rows-spanned="1" table:number-columns-spanned="1">
                    <text:p text:style-name="table_al">DMS2026-0015515</text:p>
                  </table:table-cell>
                  <table:table-cell table:style-name="entry" table:number-rows-spanned="1" table:number-columns-spanned="1">
                    <text:p text:style-name="table_al">Uitvoeringsplan Flevopark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BV26.0286</meta:user-defined>
    <meta:user-defined meta:name="DCTERMS.abstract">Kennisgeving ontwerp-vergunning AGV2026-001969 voor wateractiviteiten inzake dijkverbetering Flevopark en: ontwerp-besluit leggerwijziging, ontwerp-besluit wijziging werkingsgebieden, m.e.r.-beoordelingsbesluit dijkverbetering Flevopark BBV26.0286</meta:user-defined>
    <dc:language>nl</dc:language>
    <meta:user-defined meta:name="OVERHEIDop.locatietype/OVERHEIDop.gebiedsmarkering">Lijn</meta:user-defined>
    <meta:user-defined meta:name="DC.title">Kennisgeving ontwerp-vergunning AGV2026-001969 voor wateractiviteiten inzake dijkverbetering Flevopark en: ontwerp-besluit leggerwijziging, ontwerp-besluit wijziging werkingsgebieden, m.e.r.-beoordelingsbesluit dijkverbetering Flevopark BBV26.0286</meta:user-defined>
    <meta:user-defined meta:name="OVERHEIDop.datumEindeReactietermijn">2026-07-23</meta:user-defined>
    <meta:user-defined meta:name="OVERHEIDop.TilID/OVERHEIDop.terinzageleggingOP">til-2026-22554</meta:user-defined>
    <meta:user-defined meta:name="DCTERMS.W3CDTF/DCTERMS.available">2026-06-12</meta:user-defined>
    <meta:user-defined meta:name="DCTERMS.W3CDTF/OVERHEIDop.jaargang">2026</meta:user-defined>
    <meta:user-defined meta:name="OVERHEIDop.publicationIssue">15188</meta:user-defined>
    <meta:user-defined meta:name="OVERHEIDop.WsbID/DC.identifier">wsb-2026-15188</meta:user-defined>
    <meta:user-defined meta:name="OVERHEIDop.versieInformatie"/>
  </office:meta>
</office:document-meta>
</file>