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esregeling  van het dagelijks bestuur  van waterschap Noorderzijlves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dagelijks bestuur van waterschap Noorderzijlvest;</text:p>
            <text:p text:style-name="al">gelet op het voorstel van het dagelijks bestuur van 2 juni 2026;</text:p>
            <text:p text:style-name="al">gelet op de geldende Mandaatregeling en Degelatiebesluit;</text:p>
            <text:p text:style-name="al"/>
            <text:p text:style-name="al">
            <text:span text:style-name="nadrukvet">OVERWEGENDE DAT:</text:span>
          </text:p>
            <text:list text:style-name="id1-3-2-2-1-9">
              <text:list-item text:style-override="id1-3-2-2-1-9-1">
                <text:number>•</text:number>
                <text:p text:style-name="al">in recesperiodes geen reguliere vergaderingen van het dagelijks bestuur van waterschap Noorderzijlvest plaatsvinden;       </text:p>
              </text:list-item>
              <text:list-item text:style-override="id1-3-2-2-1-9-2">
                <text:number>•</text:number>
                <text:p text:style-name="al">dan geen besluiten kunnen worden genomen door het dagelijks bestuur; </text:p>
              </text:list-item>
              <text:list-item text:style-override="id1-3-2-2-1-9-3">
                <text:number>•</text:number>
                <text:p text:style-name="al">het dagelijks bestuur ook in een recesperiode besluiten moet kunnen nemen;</text:p>
              </text:list-item>
              <text:list-item text:style-override="id1-3-2-2-1-9-4">
                <text:number>•</text:number>
                <text:p text:style-name="al">het dagelijks bestuur daarom een regeling wenst op te stellen om besluitvorming buiten reguliere vergaderingen mogelijk te maken;</text:p>
              </text:list-item>
              <text:list-item text:style-override="id1-3-2-2-1-9-5">
                <text:number>•</text:number>
                <text:p text:style-name="al">dit besluiten betreft die niet genomen kunnen worden op de eerstvolgende reguliere vergadering na een recesperiode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de Recesregeling van het dagelijks bestuur van waterschap Noorderzijlvest 202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cesperiodes</text:p>
            <text:list text:style-name="id1-3-2-2-2-2">
              <text:list-item text:style-override="id1-3-2-2-2-2-1">
                <text:number>•</text:number>
                <text:p text:style-name="al">Recesperiodes bij waterschap Noorderzijlvest:</text:p>
              </text:list-item>
              <text:list-item text:style-override="id1-3-2-2-2-2-2">
                <text:number>•</text:number>
                <text:p text:style-name="al">Voorjaarsvakantie Regio Noord</text:p>
              </text:list-item>
              <text:list-item text:style-override="id1-3-2-2-2-2-3">
                <text:number>•</text:number>
                <text:p text:style-name="al">Meivakantie Regio Noord</text:p>
              </text:list-item>
              <text:list-item text:style-override="id1-3-2-2-2-2-4">
                <text:number>•</text:number>
                <text:p text:style-name="al">Zomervakantie Regio Noord </text:p>
              </text:list-item>
              <text:list-item text:style-override="id1-3-2-2-2-2-5">
                <text:number>•</text:number>
                <text:p text:style-name="al">Herfstvakantie Regio Noord</text:p>
              </text:list-item>
              <text:list-item text:style-override="id1-3-2-2-2-2-6">
                <text:number>•</text:number>
                <text:p text:style-name="al">Kerstvakantie Regio Noord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schikbaarheid leden dagelijks bestuur</text:p>
            <text:p text:style-name="al">Voorafgaand aan een recesperiode dient voor elk lid van het dagelijks bestuur bij het (bestuurs) secretariaat bekend zijn welke leden van het dagelijks bestuur in welke periode beschikbaar zij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sluitvorming tijdens de recesperiode</text:p>
            <text:list text:style-name="id1-3-2-2-4-2">
              <text:list-item text:style-override="id1-3-2-2-4-2-1">
                <text:number>1.</text:number>
                <text:p text:style-name="al">Aan de dijkgraaf wordt, bij diens afwezigheid aan de eerste loco-dijkgraaf en bij diens afwezigheid aan de tweede loco-dijkgraaf, in hun hoedanigheid van voorzitter van het dagelijks bestuur, mandaat, volmacht en machtiging verleend om gedurende de in artikel 1 genoemde recesperiodes, samen met ten minste één ander lid van het dagelijks bestuur, namens het dagelijks bestuur besluiten te nemen die naar hun oordeel geen uitstel dulden.</text:p>
              </text:list-item>
              <text:list-item text:style-override="id1-3-2-2-4-2-2">
                <text:number>2.</text:number>
                <text:p text:style-name="al">De in het eerste lid genoemde personen beoordelen of sprake is van een besluit dat geen uitstel kan dulden. Zij kunnen hierbij afwijken van het uitgangspunt zoals genoemd in het derde lid.</text:p>
              </text:list-item>
              <text:list-item text:style-override="id1-3-2-2-4-2-3">
                <text:number>3.</text:number>
                <text:p text:style-name="al">De volgende categorieën besluiten worden in beginsel aangemerkt als besluiten die geen uitstel dulden:</text:p>
                <text:list text:style-name="id1-3-2-2-4-2-3-3">
                  <text:list-item text:style-override="id1-3-2-2-4-2-3-3-1">
                    <text:number>a.</text:number>
                    <text:p text:style-name="al">besluiten tot toepassing van handhavingsinstrumenten, waaronder besluiten tot het toepassen van bestuursdwang of het opleggen van een last onder dwangsom;</text:p>
                  </text:list-item>
                  <text:list-item text:style-override="id1-3-2-2-4-2-3-3-2">
                    <text:number>b.</text:number>
                    <text:p text:style-name="al">besluiten in verband met bestuursrechtelijke, privaatrechtelijke of strafrechtelijke rechtsgedingen, waaronder het geven van advies, het indienen van zienswijzen, het instellen van bezwaar of beroep en het voeren van verweer;</text:p>
                  </text:list-item>
                  <text:list-item text:style-override="id1-3-2-2-4-2-3-3-3">
                    <text:number>c.</text:number>
                    <text:p text:style-name="al">besluiten ter voorkoming van overschrijding van wettelijke termijnen, waaronder het nemen van beslissingen op bezwaar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ennisgeving van genomen besluiten</text:p>
            <text:p text:style-name="al">Besluiten genomen op grond van deze regeling, worden in de eerstvolgende reguliere vergadering van het dagelijks bestuur ter kennisgeving geagendeer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eerste dag nadat de regeling is gepubliceerd in het Waterschapsblad en vervangt de recesregeling van het dagelijks bestuur van waterschap Noorderzijlvest 2024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Recesregeling Dagelijks Bestuur waterschap Noorderzijlvest 2026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</text:span></text:p>
            <text:p><text:span text:style-name="functie">van waterschap Noorderzijlvest van 2 juni 2026,</text:span></text:p>
            <text:p><text:span text:style-name="functie"/></text:p>
            <text:p><text:span text:style-name="functie"/></text:p>
            <text:p><text:span text:style-name="functie">Roeland van der Schaaf, dijkgraaf  Bas Tammes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Waterschap/DC.creator">Waterschap Noorderzijlv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Recesregeling Dagelijks Bestuur waterschap Noorderzijlvest 2026</meta:user-defined>
    <dc:language>nl</dc:language>
    <meta:user-defined meta:name="OVERHEIDop.locatietype/OVERHEIDop.gebiedsmarkering">Waterschap</meta:user-defined>
    <meta:user-defined meta:name="DC.title">Recesregeling  van het dagelijks bestuur  van waterschap Noorderzijlvest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86</meta:user-defined>
    <meta:user-defined meta:name="OVERHEIDop.betreftRegeling">CVDR762779_1</meta:user-defined>
    <meta:user-defined meta:name="OVERHEIDop.WsbID/DC.identifier">wsb-2026-15186</meta:user-defined>
    <meta:user-defined meta:name="xs:date/OVERHEIDop.startdatum">2026-06-12</meta:user-defined>
    <meta:user-defined meta:name="OVERHEIDop.versieInformatie"/>
  </office:meta>
</office:document-meta>
</file>