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choeiing t.p.v. de Ooievaar 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schoeiing t.p.v. de Ooievaar 9 te Nieuw-Lekkerland. 
</text:p>
            <text:p text:style-name="common-al">Zaaknummer: 327203
</text:p>
            <text:p text:style-name="common-al">DSO verzoeknummer: 2026032600718
</text:p>
            <text:p text:style-name="common-al">Start bezwaartermijn: 10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203</meta:user-defined>
    <meta:user-defined meta:name="DCTERMS.abstract">het vervangen van een beschoeiing t.p.v. de Ooievaar 9 te Nieuw-Lekkerland</meta:user-defined>
    <dc:language>nl</dc:language>
    <meta:user-defined meta:name="OVERHEIDop.locatietype/OVERHEIDop.gebiedsmarkering">Vlak</meta:user-defined>
    <meta:user-defined meta:name="DC.title">Waterschap Rivierenland - verlenen omgevingsvergunning voor het vervangen van een beschoeiing t.p.v. de Ooievaar 9 te Nieuw-Lekkerla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185</meta:user-defined>
    <meta:user-defined meta:name="OVERHEIDop.WsbID/DC.identifier">wsb-2026-15185</meta:user-defined>
    <meta:user-defined meta:name="OVERHEIDop.versieInformatie"/>
  </office:meta>
</office:document-meta>
</file>