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projectbesluit Robuuste Doorvoerroute Krimpenerwaard (RDKW) </text:p>
      <text:section text:name="zakelijke-mededeling_id1-3-2" text:style-name="zakelijke-mededeling">
        <text:section text:name="zakelijke-mededeling-tekst_id1-3-2-1" text:style-name="zakelijke-mededeling-tekst">
          <text:section text:name="tekst_id1-3-2-1-1" text:style-name="tekst">
            <text:p text:style-name="common-al">Het college van Schieland en de Krimpenerwaard heeft op 2 juni 2026, op grond van artikel 5.44 vierde lid van de Omgevingswet, het ontwerp-projectbesluit voor de Robuuste Doorvoerroute Krimpenerwaard (RDKW) vastgesteld en vrijgegeven voor inspraak (zie <text:a xlink:href="https://zoek.officielebekendmakingen.nl/wsb-2026-14884.html" xlink:type="simple">Waterschapsblad 2026, 14884 | Overheid.nl &gt; Officiële bekendmakingen</text:a><text:a xlink:href="https://zoek.officielebekendmakingen.nl/wsb-2026-14884.pdf" xlink:type="simple">)</text:a>.</text:p>
            <text:p text:style-name="common-al">
            <text:span text:style-name="nadrukvet">Inhoud ontwerp projectbesluit RDKW</text:span>
          </text:p>
            <text:p text:style-name="common-al">Het project Robuuste Doorvoerroute Krimpenerwaard, kortweg RDKW, is één van de maatregelen binnen het Deltaplan zoetwater. Het project draagt bij aan het in standhouden van de zoetwatervoorziening in de regio. De maatregel zorgt voor een betere zoetwaterdoorvoer door de Krimpenerwaard, in het bijzonder tussen gemaal Krimpenerwaard in Bergambacht en gemaal Verdoold in Gouderak. Dit vergroot de ‘strategische zoetwaterbuffer’ in de bovenloop van de Hollandsche IJssel, zodat daar meer zoetwater beschikbaar is en verzilting door indringend zout zeewater wordt tegengegaan. Voor de uitgebreide inhoud van het ontwerp-projectbesluit en de bijbehorende documenten verwijzen wij u naar de stukken die ter inzage liggen. </text:p>
            <text:p text:style-name="common-al">
            <text:span text:style-name="nadrukvet">Ontwerp-projectbesluit met bijlagen ter inzage</text:span>
          </text:p>
            <text:p text:style-name="common-al">Voordat het college van Schieland en de Krimpenerwaard overgaat tot vaststelling van het definitieve projectbesluit ligt het ontwerp van het projectbesluit met bijbehorende documenten van 12 juni 2026 tot en met 23 juli 2026 voor iedereen ter inzage.</text:p>
            <text:p text:style-name="common-al">Het ontwerp-projectbesluit, en bijbehorende stukken zijn in deze periode in te zien </text:p>
            <text:list text:style-name="id1-3-2-1-1-7">
              <text:list-item text:style-override="id1-3-2-1-1-7-1">
                <text:number>1.</text:number>
                <text:p text:style-name="al">op het kantoor van het hoogheemraadschap, Maasboulevard 123 in Rotterdam, na telefonisch afspraak via 010-4537200.</text:p>
              </text:list-item>
              <text:list-item text:style-override="id1-3-2-1-1-7-2">
                <text:number>2.</text:number>
                <text:p text:style-name="al">als bijlagen bij deze kennisgeving (zie linkerkolom onder ‘bekijk documenten’).</text:p>
              </text:list-item>
            </text:list>
            <text:p text:style-name="common-al">
            <text:span text:style-name="nadrukvet">Hoe kunt u reageren?</text:span>
          </text:p>
            <text:p text:style-name="common-al">In de periode van 12 juni 2026 tot en met 23 juli 2026 kunnen ingezetenen van Schieland en de Krimpenerwaard en belanghebbenden een officiële reactie (zienswijze) op het ontwerp-projectbesluit geven. U kunt uw zienswijze geven per e-mail, per brief of telefonisch. </text:p>
            <text:list text:style-name="id1-3-2-1-1-10">
              <text:list-item text:style-override="id1-3-2-1-1-10-1">
                <text:number>1.</text:number>
                <text:p text:style-name="al">U kunt uw zienswijze mailen naar <text:a xlink:href="mailto:rdkw@hhsk.nl" xlink:type="simple">rdkw@hhsk.nl</text:a> t.a.v. projectteam RDKW.</text:p>
              </text:list-item>
              <text:list-item text:style-override="id1-3-2-1-1-10-2">
                <text:number>2.</text:number>
                <text:p text:style-name="al">U kunt uw zienswijze per post zenden aan Hoogheemraadschap van Schieland en de Krimpenerwaard, Postbus 4059, 3006 AB Rotterdam, gericht aan het ‘College van dijkgraaf en hoogheemraden’. </text:p>
              </text:list-item>
              <text:list-item text:style-override="id1-3-2-1-1-10-3">
                <text:number>3.</text:number>
                <text:p text:style-name="al">U kunt voor het geven van een mondelinge reactie een afspraak maken via telefoonnummer 010 45 37 200.</text:p>
              </text:list-item>
            </text:list>
            <text:p text:style-name="common-al">
            <text:span text:style-name="nadrukvet">Verdere procedure</text:span>
          </text:p>
            <text:p text:style-name="common-al">De zienswijzen gericht tegen dit ontwerp-projectbesluit worden betrokken bij de vaststelling van het definitieve projectbesluit. In een nota van beantwoording wordt toegelicht in hoeverre de zienswijzen aanleiding hebben gegeven tot wijziging ten opzichte van het ontwerpbesluit. </text:p>
            <text:p text:style-name="common-al">Degenen die een zienswijze naar voren hebben gebracht, worden hierover schriftelijk geïnformeerd. Tegen het definitieve projectbesluit en daarbij horende goedkeuringsbesluit kan beroep worden ingesteld. </text:p>
            <text:p text:style-name="common-al">
            <text:span text:style-name="nadrukvet">Meer informatie</text:span>
          </text:p>
            <text:p text:style-name="last-al">Heeft u nog vragen over het ontwerp-projectbesluit? Dan kunt u contact opnemen met het projectteam RDKW. Het projectteam is bereikbaar via rdkw@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Inspraak ontwerp-projectbesluit Robuuste Doorvoerroute Krimpenerwaard (RDKW)</meta:user-defined>
    <meta:user-defined meta:name="OVERHEIDop.datumEindeReactietermijn">2026-07-23</meta:user-defined>
    <meta:user-defined meta:name="OVERHEIDop.TilID/OVERHEIDop.terinzageleggingOP">til-2026-22307</meta:user-defined>
    <meta:user-defined meta:name="DCTERMS.W3CDTF/DCTERMS.available">2026-06-11</meta:user-defined>
    <meta:user-defined meta:name="DCTERMS.W3CDTF/OVERHEIDop.jaargang">2026</meta:user-defined>
    <meta:user-defined meta:name="OVERHEIDop.publicationIssue">15184</meta:user-defined>
    <meta:user-defined meta:name="OVERHEIDop.WsbID/DC.identifier">wsb-2026-15184</meta:user-defined>
    <meta:user-defined meta:name="OVERHEIDop.versieInformatie"/>
  </office:meta>
</office:document-meta>
</file>