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 met duiker t.p.v. Lageweg 13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 met duiker t.p.v. Lageweg 13 te Dreumel. 
</text:p>
            <text:p text:style-name="common-al">Zaaknummer: 327230
</text:p>
            <text:p text:style-name="common-al">DSO verzoeknummer: 2026032601901
</text:p>
            <text:p text:style-name="common-al">Start bezwaartermijn: 10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230</meta:user-defined>
    <meta:user-defined meta:name="DCTERMS.abstract">het plaatsen van een dam met duiker t.p.v. Lageweg 13 te Dreumel</meta:user-defined>
    <dc:language>nl</dc:language>
    <meta:user-defined meta:name="OVERHEIDop.locatietype/OVERHEIDop.gebiedsmarkering">Vlak</meta:user-defined>
    <meta:user-defined meta:name="DC.title">Waterschap Rivierenland - verlenen omgevingsvergunning voor het plaatsen van een dam met duiker t.p.v. Lageweg 13 te Dreum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183</meta:user-defined>
    <meta:user-defined meta:name="OVERHEIDop.WsbID/DC.identifier">wsb-2026-15183</meta:user-defined>
    <meta:user-defined meta:name="OVERHEIDop.versieInformatie"/>
  </office:meta>
</office:document-meta>
</file>