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rug over primair water 140475 ter plaatse van Prinsenweer 58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rug over primair water 140475 ter plaatse van Prinsenweer 58 te Sliedrecht. 
</text:p>
            <text:p text:style-name="common-al">Zaaknummer: 313598
</text:p>
            <text:p text:style-name="common-al">DSO verzoeknummer: 2025121700613
</text:p>
            <text:p text:style-name="common-al">Start bezwaartermijn: 21-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3598</meta:user-defined>
    <meta:user-defined meta:name="DCTERMS.abstract">het vervangen van een brug over primair water 140475 ter plaatse van Prinsenweer 58 te Sliedrecht</meta:user-defined>
    <dc:language>nl</dc:language>
    <meta:user-defined meta:name="OVERHEIDop.locatietype/OVERHEIDop.gebiedsmarkering">Vlak</meta:user-defined>
    <meta:user-defined meta:name="DC.title">Waterschap Rivierenland - verlenen omgevingsvergunning voor het vervangen van een brug over primair water 140475 ter plaatse van Prinsenweer 58 te Sliedrecht</meta:user-defined>
    <meta:user-defined meta:name="DCTERMS.W3CDTF/DCTERMS.available">2026-01-22</meta:user-defined>
    <meta:user-defined meta:name="DCTERMS.W3CDTF/OVERHEIDop.jaargang">2026</meta:user-defined>
    <meta:user-defined meta:name="OVERHEIDop.publicationIssue">1518</meta:user-defined>
    <meta:user-defined meta:name="OVERHEIDop.WsbID/DC.identifier">wsb-2026-1518</meta:user-defined>
    <meta:user-defined meta:name="OVERHEIDop.versieInformatie"/>
  </office:meta>
</office:document-meta>
</file>