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diverse middenspanningskabels, nabij locatie Laageind 1 te Driebruggen met code HDSR7466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diverse middenspanningskabels, nabij locatie Laageind 1 te Driebruggen. De melding is ontvangen op 2 juni 2026 en geregistreerd onder zaak 74661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7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7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7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778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wijderen van diverse middenspanningskabels, nabij locatie Laageind 1 te Driebruggen met code HDSR746610</meta:user-defined>
    <meta:user-defined meta:name="DCTERMS.W3CDTF/DCTERMS.available">2026-06-11</meta:user-defined>
    <meta:user-defined meta:name="DCTERMS.W3CDTF/OVERHEIDop.jaargang">2026</meta:user-defined>
    <meta:user-defined meta:name="OVERHEIDop.publicationIssue">15176</meta:user-defined>
    <meta:user-defined meta:name="OVERHEIDop.WsbID/DC.identifier">wsb-2026-15176</meta:user-defined>
    <meta:user-defined meta:name="OVERHEIDop.versieInformatie"/>
  </office:meta>
</office:document-meta>
</file>