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92025 Bekendmaking Vergunning Omgevingswet voor een wateractiviteit: Het verplaatsen van stuw in a-watergang ER1 nabij Toterfout in Vel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plaatsen van een stuw bovenstrooms naar benedenstrooms in a-watergang ER1 nabij Toterfout in Veldhoven (kadastrale nummers: VHV01L337 en VHV01L224).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17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7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7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2025</meta:user-defined>
    <meta:user-defined meta:name="DCTERMS.abstract">VED Het verplaatsen stuw bovenstrooms naar benedenstrooms in a-watergang ER1 nabij Toterfout (kadastrale nummers: VHV01L337 en VHV01L224) in Veldhoven</meta:user-defined>
    <dc:language>nl</dc:language>
    <meta:user-defined meta:name="OVERHEIDop.locatietype/OVERHEIDop.gebiedsmarkering">Punt</meta:user-defined>
    <meta:user-defined meta:name="OVERHEIDop.locatietype/OVERHEIDop.gebiedsmarkering">Vlak</meta:user-defined>
    <meta:user-defined meta:name="DC.title">0539392025 Bekendmaking Vergunning Omgevingswet voor een wateractiviteit: Het verplaatsen van stuw in a-watergang ER1 nabij Toterfout in Veldhoven</meta:user-defined>
    <meta:user-defined meta:name="DCTERMS.W3CDTF/DCTERMS.available">2026-06-11</meta:user-defined>
    <meta:user-defined meta:name="OVERHEIDop.externeBijlage">Besluit|exb-2026-20593</meta:user-defined>
    <meta:user-defined meta:name="DCTERMS.W3CDTF/OVERHEIDop.jaargang">2026</meta:user-defined>
    <meta:user-defined meta:name="OVERHEIDop.publicationIssue">15175</meta:user-defined>
    <meta:user-defined meta:name="OVERHEIDop.WsbID/DC.identifier">wsb-2026-15175</meta:user-defined>
    <meta:user-defined meta:name="OVERHEIDop.versieInformatie"/>
  </office:meta>
</office:document-meta>
</file>