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onttrekken van oppervlaktewater thv Bezelhorstweg i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onttrekken van oppervlaktewater</text:p>
            <text:p text:style-name="common-al">Locatie: Bezelhorstweg Doetinchem</text:p>
            <text:p text:style-name="common-al">Zaaknummer: DSO2026051100722</text:p>
            <text:p text:style-name="common-al">Datum bekendmaking besluit: 9 jun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17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7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7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wateractiviteit voor het onttrekken van oppervlaktewater thv Bezelhorstweg in Doetinchem.</meta:user-defined>
    <meta:user-defined meta:name="DCTERMS.W3CDTF/DCTERMS.available">2026-06-11</meta:user-defined>
    <meta:user-defined meta:name="DCTERMS.W3CDTF/OVERHEIDop.jaargang">2026</meta:user-defined>
    <meta:user-defined meta:name="OVERHEIDop.publicationIssue">15174</meta:user-defined>
    <meta:user-defined meta:name="OVERHEIDop.WsbID/DC.identifier">wsb-2026-15174</meta:user-defined>
    <meta:user-defined meta:name="OVERHEIDop.versieInformatie"/>
  </office:meta>
</office:document-meta>
</file>