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am nabij locatie Lopikerweg oost 201 in Lopikerkapel met code HDSR7472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am nabij locatie Lopikerweg oost 201 in Lopikerkapel. Deze aanvraag is ontvangen op 6 juni 2026 en geregistreerd onder zaak 74726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1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17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778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am nabij locatie Lopikerweg oost 201 in Lopikerkapel met code HDSR747267.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173</meta:user-defined>
    <meta:user-defined meta:name="OVERHEIDop.WsbID/DC.identifier">wsb-2026-15173</meta:user-defined>
    <meta:user-defined meta:name="OVERHEIDop.versieInformatie"/>
  </office:meta>
</office:document-meta>
</file>