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n behoeve van N2000-natuurherstelmaatregelen in deelgebied Slangenwal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januari 2026 een aanvraag ontvangen om een omgevingsvergunning voor een wateractiviteit voor het dempen en vergraven, het verwijderen van een stuw en het aanleggen en verwijderen van dammen met duikers in oppervlaktewaterlichamen C, nabij Kaniestraat in Brummen. Het waterschap heeft de aanvraag geregistreerd onder zaaknummer Z2026-01-0138.</text:p>
            <text:p text:style-name="common-al">Er is gelijktijdig een aanvraag om een omgevingsvergunning ingediend bij gemeente Brummen voor het uitvoeren van werkzaamheden ten behoeve van N2000-natuurherstelmaatregelen in deelgebied Slangenwal in Brummen. De aanvragen zullen gecoördineerd worden afgehandeld.</text:p>
            <text:p text:style-name="common-al">Op een later moment zullen gemeente Brummen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januari 2026</text:p>
            <text:p text:style-name="common-al">Het nummer van de aanvraag is Z2026-01-01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138</meta:user-defined>
    <meta:user-defined meta:name="DCTERMS.abstract">Aanvraag om een omgevingsvergunning voor een wateractiviteit voor N2000-natuurherstelmaatregelen in deelgebied Slangenwal in Brummen.</meta:user-defined>
    <dc:language>nl</dc:language>
    <meta:user-defined meta:name="OVERHEIDop.locatietype/OVERHEIDop.gebiedsmarkering">Vlak</meta:user-defined>
    <meta:user-defined meta:name="DC.title">Bekendmaking aanvraag om een omgevingsvergunning voor een wateractiviteit ten behoeve van N2000-natuurherstelmaatregelen in deelgebied Slangenwal in Brummen</meta:user-defined>
    <meta:user-defined meta:name="DCTERMS.W3CDTF/DCTERMS.available">2026-01-22</meta:user-defined>
    <meta:user-defined meta:name="DCTERMS.W3CDTF/OVERHEIDop.jaargang">2026</meta:user-defined>
    <meta:user-defined meta:name="OVERHEIDop.publicationIssue">1517</meta:user-defined>
    <meta:user-defined meta:name="OVERHEIDop.WsbID/DC.identifier">wsb-2026-1517</meta:user-defined>
    <meta:user-defined meta:name="OVERHEIDop.versieInformatie"/>
  </office:meta>
</office:document-meta>
</file>