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 het leggen van een kabel ter hoogte van Tiendweg-West 8C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423952, verzenddatum 9 juni 2026)</text:p>
            <text:p text:style-name="common-al">Het hoogheemraadschap heeft een aanvraag om een omgevingsvergunning buiten behandeling gesteld. Het gaat om een aanvraag voor een kabel door middel van een persing onderlangs een oppervlaktewaterlichaam ter hoogte van Tiendweg-West 8C te Lekkerkerk, gemeente Krimpenerwaard. We kunnen de aanvraag niet beoordelen omdat de aanvraag niet compleet is. </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6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6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buiten behandeling stellen aanvraag omgevingsvergunning voor het leggen van een kabel ter hoogte van Tiendweg-West 8C in Lekkerkerk.</meta:user-defined>
    <meta:user-defined meta:name="DCTERMS.W3CDTF/DCTERMS.available">2026-06-11</meta:user-defined>
    <meta:user-defined meta:name="DCTERMS.W3CDTF/OVERHEIDop.jaargang">2026</meta:user-defined>
    <meta:user-defined meta:name="OVERHEIDop.publicationIssue">15169</meta:user-defined>
    <meta:user-defined meta:name="OVERHEIDop.WsbID/DC.identifier">wsb-2026-15169</meta:user-defined>
    <meta:user-defined meta:name="OVERHEIDop.versieInformatie"/>
  </office:meta>
</office:document-meta>
</file>