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en verwijderen van grond en het aanbrengen van een zwembad ter hoogte van Lekdijk 2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3977, verzenddatum 8 juni 2026)</text:p>
            <text:p text:style-name="common-al"/>
            <text:p text:style-name="common-al">Het hoogheemraadschap heeft een omgevingsvergunning voor een wateractiviteit verleend.</text:p>
            <text:p text:style-name="common-al">De omgevingsvergunning gaat over de volgende activiteiten:</text:p>
            <text:p text:style-name="common-al">- Aanbrengen van grond op een waterkering;</text:p>
            <text:p text:style-name="common-al">- Verwijderen van grond uit waterkering;</text:p>
            <text:p text:style-name="common-al">- Aanbrengen van een zwembad op een waterkering.</text:p>
            <text:p text:style-name="common-al"/>
            <text:p text:style-name="common-al">De activiteiten worden uitgevoerd ter hoogte van Lekdijk 2 in Krimpen aan den IJssel.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16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6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6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07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en verwijderen van grond en het aanbrengen van een zwembad ter hoogte van Lekdijk 2 in Krimpen aan den IJssel.</meta:user-defined>
    <meta:user-defined meta:name="DCTERMS.W3CDTF/DCTERMS.available">2026-06-11</meta:user-defined>
    <meta:user-defined meta:name="DCTERMS.W3CDTF/OVERHEIDop.jaargang">2026</meta:user-defined>
    <meta:user-defined meta:name="OVERHEIDop.publicationIssue">15162</meta:user-defined>
    <meta:user-defined meta:name="OVERHEIDop.WsbID/DC.identifier">wsb-2026-15162</meta:user-defined>
    <meta:user-defined meta:name="OVERHEIDop.versieInformatie"/>
  </office:meta>
</office:document-meta>
</file>