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kroosplaats met drijfbalk en halfverharding nabij Lebbenbruggedijk 25 in Borcu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een kroosplaats met drijfbalk en halfverharding</text:p>
            <text:p text:style-name="common-al">Locatie: Lebbenbruggedijk 25 Borculo</text:p>
            <text:p text:style-name="common-al">Zaaknummer: DSO2026052201183</text:p>
            <text:p text:style-name="common-al">Datum bekendmaking besluit: 9 jun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16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6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6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aanleggen van een kroosplaats met drijfbalk en halfverharding nabij Lebbenbruggedijk 25 in Borculo.</meta:user-defined>
    <meta:user-defined meta:name="DCTERMS.W3CDTF/DCTERMS.available">2026-06-11</meta:user-defined>
    <meta:user-defined meta:name="DCTERMS.W3CDTF/OVERHEIDop.jaargang">2026</meta:user-defined>
    <meta:user-defined meta:name="OVERHEIDop.publicationIssue">15160</meta:user-defined>
    <meta:user-defined meta:name="OVERHEIDop.WsbID/DC.identifier">wsb-2026-15160</meta:user-defined>
    <meta:user-defined meta:name="OVERHEIDop.versieInformatie"/>
  </office:meta>
</office:document-meta>
</file>