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n Heikant, Hulst, Sint Jansteen, Heikant e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januari 2026 een vergunningaanvraag voor onttrekken oppervlaktewater i.v.m. beregenen van diverse percelen aan de Nieuwe Ellestraat in Heikant, Mulderstraat in Hulst, Clingedijk in Sint Jansteen, Heideijk in Heikant, Klapstraat in Koewacht. De aanvraag is geregistreerd onder zaaknummer VTH45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1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in Heikant, Hulst, Sint Jansteen, Heikant en Koewacht</meta:user-defined>
    <meta:user-defined meta:name="DCTERMS.W3CDTF/DCTERMS.available">2026-01-22</meta:user-defined>
    <meta:user-defined meta:name="DCTERMS.W3CDTF/OVERHEIDop.jaargang">2026</meta:user-defined>
    <meta:user-defined meta:name="OVERHEIDop.publicationIssue">1516</meta:user-defined>
    <meta:user-defined meta:name="OVERHEIDop.WsbID/DC.identifier">wsb-2026-1516</meta:user-defined>
    <meta:user-defined meta:name="OVERHEIDop.versieInformatie"/>
  </office:meta>
</office:document-meta>
</file>