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26 laagspanningskabels op de locatie bij de  Baggermolenstraat in Oudewater met code HDSR747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26 laagspanningskabels op de locatie bij de  Baggermolenstraat in Oudewater. De melding is ontvangen op 4 juni 2026 en geregistreerd onder zaak 74704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7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26 laagspanningskabels op de locatie bij de  Baggermolenstraat in Oudewater met code HDSR747041</meta:user-defined>
    <meta:user-defined meta:name="DCTERMS.W3CDTF/DCTERMS.available">2026-06-11</meta:user-defined>
    <meta:user-defined meta:name="DCTERMS.W3CDTF/OVERHEIDop.jaargang">2026</meta:user-defined>
    <meta:user-defined meta:name="OVERHEIDop.publicationIssue">15159</meta:user-defined>
    <meta:user-defined meta:name="OVERHEIDop.WsbID/DC.identifier">wsb-2026-15159</meta:user-defined>
    <meta:user-defined meta:name="OVERHEIDop.versieInformatie"/>
  </office:meta>
</office:document-meta>
</file>