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218 dempen en (ver)graven van een watergang t.h.v. Trekwei 8a, Dam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6-2026 heeft het dagelijks bestuur van Wetterskip Fryslân een aanvraag ontvangen van Stichting De Sûkerei te Damwâld, voor het dempen en (ver)graven van een watergang t.h.v. Trekwei 8a, Dam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24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218 dempen en (ver)graven van een watergang t.h.v. Trekwei 8a, Damwâld</meta:user-defined>
    <meta:user-defined meta:name="DCTERMS.W3CDTF/DCTERMS.available">2026-06-11</meta:user-defined>
    <meta:user-defined meta:name="DCTERMS.W3CDTF/OVERHEIDop.jaargang">2026</meta:user-defined>
    <meta:user-defined meta:name="OVERHEIDop.publicationIssue">15158</meta:user-defined>
    <meta:user-defined meta:name="OVERHEIDop.WsbID/DC.identifier">wsb-2026-15158</meta:user-defined>
    <meta:user-defined meta:name="OVERHEIDop.versieInformatie"/>
  </office:meta>
</office:document-meta>
</file>