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juni 2026 voor het aanbrengen van buispalen t.b.v. van een te plaatsen bordes voor een bedieningskast ter hoogte van Hammerstraat, Tonnendijk, Schoolstraat en Noorderweg te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8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5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937</meta:user-defined>
    <dc:language>nl</dc:language>
    <meta:user-defined meta:name="OVERHEIDop.locatietype/OVERHEIDop.gebiedsmarkering">Vlak</meta:user-defined>
    <meta:user-defined meta:name="DC.title">Aanvraag omgevingsvergunning van 8 juni 2026 voor het aanbrengen van buispalen t.b.v. van een te plaatsen bordes voor een bedieningskast ter hoogte van Hammerstraat, Tonnendijk, Schoolstraat en Noorderweg te Westerhaar-Vriezenveensewijk.</meta:user-defined>
    <meta:user-defined meta:name="DCTERMS.W3CDTF/DCTERMS.available">2026-06-11</meta:user-defined>
    <meta:user-defined meta:name="DCTERMS.W3CDTF/OVERHEIDop.jaargang">2026</meta:user-defined>
    <meta:user-defined meta:name="OVERHEIDop.publicationIssue">15156</meta:user-defined>
    <meta:user-defined meta:name="OVERHEIDop.WsbID/DC.identifier">wsb-2026-15156</meta:user-defined>
    <meta:user-defined meta:name="OVERHEIDop.versieInformatie"/>
  </office:meta>
</office:document-meta>
</file>