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conserveringswerkzaamheden aan de Lawesbrug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conserveringswerkzaamheden aan de Lawesbrug</text:p>
            <text:p text:style-name="common-al">Locatie: Canadasingel Zutphen</text:p>
            <text:p text:style-name="common-al">Zaaknummer: DSO2026051900051</text:p>
            <text:p text:style-name="common-al">Datum bekendmaking besluit: 9-6-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conserveringswerkzaamheden aan de Lawesbrug te Zutphen.</meta:user-defined>
    <meta:user-defined meta:name="DCTERMS.W3CDTF/DCTERMS.available">2026-06-11</meta:user-defined>
    <meta:user-defined meta:name="DCTERMS.W3CDTF/OVERHEIDop.jaargang">2026</meta:user-defined>
    <meta:user-defined meta:name="OVERHEIDop.publicationIssue">15152</meta:user-defined>
    <meta:user-defined meta:name="OVERHEIDop.WsbID/DC.identifier">wsb-2026-15152</meta:user-defined>
    <meta:user-defined meta:name="OVERHEIDop.versieInformatie"/>
  </office:meta>
</office:document-meta>
</file>