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brug in een waterkering en een watergang op de locatie bij Cattenbroekerdijk 32 in Linschoten (code HDSR715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brug in een waterkering en een watergang op de locatie bij Cattenbroekerdijk 32 in Linschoten. Dit besluit is verzonden op 20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5917</meta:user-defined>
    <meta:user-defined meta:name="DCTERMS.abstract">Verleende omgevingsvergunning voor het realiseren van een brug in een waterkering en een watergang op de locatie bij Cattenbroekerdijk 32 in Linscho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een brug in een waterkering en een watergang op de locatie bij Cattenbroekerdijk 32 in Linschoten (code HDSR715917)</meta:user-defined>
    <meta:user-defined meta:name="OVERHEIDop.datumEindeReactietermijn">2026-03-03</meta:user-defined>
    <meta:user-defined meta:name="OVERHEIDop.TilID/OVERHEIDop.terinzageleggingOP">til-2026-2065</meta:user-defined>
    <meta:user-defined meta:name="DCTERMS.W3CDTF/DCTERMS.available">2026-01-22</meta:user-defined>
    <meta:user-defined meta:name="DCTERMS.W3CDTF/OVERHEIDop.jaargang">2026</meta:user-defined>
    <meta:user-defined meta:name="OVERHEIDop.publicationIssue">1515</meta:user-defined>
    <meta:user-defined meta:name="OVERHEIDop.WsbID/DC.identifier">wsb-2026-1515</meta:user-defined>
    <meta:user-defined meta:name="OVERHEIDop.versieInformatie"/>
  </office:meta>
</office:document-meta>
</file>