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het primaire oppervlaktewater ‘Laarakkerbeek’ ten behoeve van het inspecteren en reinigen van een duiker ter hoogte van de Vlasvenweg in Weert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juni 2026 aan de vergunninghouder toegezonden.</text:p>
            <text:p text:style-name="common-al">Het dagelijks bestuur van Waterschap Limburg maakt bekend, dat op 9 juni 2026 onder het stellen van voorschriften, een omgevingsvergunning voor een wateractiviteit is verleend voor het tijdelijk afdammen van het primaire oppervlaktewater ‘Laarakkerbeek’ ten behoeve van het inspecteren en reinigen van een duiker ter hoogte van de Vlasvenweg in Weert .</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503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jun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14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038</meta:user-defined>
    <meta:user-defined meta:name="DCTERMS.abstract">Bekendmaking Waterschap Limburg verleende omgevingsvergunning voor een wateractiviteit voor het tijdelijk afdammen van het primaire oppervlaktewater ‘Laarakkerbeek’ ten behoeve van het inspecteren en reinigen van een duiker ter hoogte van de Vlasvenweg in Weert in de gemeente Weert</meta:user-defined>
    <dc:language>nl</dc:language>
    <meta:user-defined meta:name="OVERHEIDop.locatietype/OVERHEIDop.gebiedsmarkering">Punt</meta:user-defined>
    <meta:user-defined meta:name="DC.title">Bekendmaking Waterschap Limburg verleende omgevingsvergunning voor een wateractiviteit voor het tijdelijk afdammen van het primaire oppervlaktewater ‘Laarakkerbeek’ ten behoeve van het inspecteren en reinigen van een duiker ter hoogte van de Vlasvenweg in Weert in de gemeente Weert</meta:user-defined>
    <meta:user-defined meta:name="DCTERMS.W3CDTF/DCTERMS.available">2026-06-11</meta:user-defined>
    <meta:user-defined meta:name="DCTERMS.W3CDTF/OVERHEIDop.jaargang">2026</meta:user-defined>
    <meta:user-defined meta:name="OVERHEIDop.externeBijlage">Omgevingsvergunning 2025-Z5038|exb-2026-20555</meta:user-defined>
    <meta:user-defined meta:name="OVERHEIDop.externeBijlage">Bijlage 1|exb-2026-20556</meta:user-defined>
    <meta:user-defined meta:name="OVERHEIDop.externeBijlage">Bijlage 2|exb-2026-20557</meta:user-defined>
    <meta:user-defined meta:name="OVERHEIDop.externeBijlage">Bijlage 3|exb-2026-20558</meta:user-defined>
    <meta:user-defined meta:name="OVERHEIDop.publicationIssue">15149</meta:user-defined>
    <meta:user-defined meta:name="OVERHEIDop.WsbID/DC.identifier">wsb-2026-15149</meta:user-defined>
    <meta:user-defined meta:name="OVERHEIDop.versieInformatie"/>
  </office:meta>
</office:document-meta>
</file>