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825 legaliseren van het aanleggen van dammen (met duikers) en het verbreden van watergangen t.h.v. Finnewei en Doniawei, Damwoude, en Kolkensloane, Drie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6-2026 heeft het dagelijks bestuur van Wetterskip Fryslân een omgevingsvergunning wateractiviteit verleend aan Liander N.V. te Arnhem, voor het legaliseren van het aanleggen van dammen (met duikers) en het verbreden van watergangen t.h.v. Finnewei en Doniawei, Damwoude, en Kolkensloane, Drie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4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4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4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20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1004825 legaliseren van het aanleggen van dammen (met duikers) en het verbreden van watergangen t.h.v. Finnewei en Doniawei, Damwoude, en Kolkensloane, Driezum</meta:user-defined>
    <meta:user-defined meta:name="OVERHEIDop.datumEindeReactietermijn">2026-07-22</meta:user-defined>
    <meta:user-defined meta:name="OVERHEIDop.terinzageleggingBG">https://www.wetterskip.frl/melden-en-regelen/vergunningen-wetten-en-regels/inzage-verleende-vergunningen</meta:user-defined>
    <meta:user-defined meta:name="DCTERMS.W3CDTF/DCTERMS.available">2026-06-11</meta:user-defined>
    <meta:user-defined meta:name="DCTERMS.W3CDTF/OVERHEIDop.jaargang">2026</meta:user-defined>
    <meta:user-defined meta:name="OVERHEIDop.publicationIssue">15148</meta:user-defined>
    <meta:user-defined meta:name="OVERHEIDop.WsbID/DC.identifier">wsb-2026-15148</meta:user-defined>
    <meta:user-defined meta:name="OVERHEIDop.versieInformatie"/>
  </office:meta>
</office:document-meta>
</file>