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dam met duiker dichtbij Klaas Kloosterweg West 7 in Rouveen</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het dagelijks bestuur van Waterschap Drents Overijsselse Delta een omgevingsvergunning wateractiviteit verleend voor de aanleg van een dam met duiker binnen A-oppervlaktewaterlichaam KZ.25.422 inclusief beschermingszone dichtbij Klaas Kloosterweg West 7 in Rouveen (dossiernummer Z/26/073307). De vergunning is op 20 jan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0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1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dam met duiker dichtbij Klaas Kloosterweg West 7 in Rouveen</meta:user-defined>
    <meta:user-defined meta:name="DCTERMS.W3CDTF/DCTERMS.available">2026-01-22</meta:user-defined>
    <meta:user-defined meta:name="DCTERMS.W3CDTF/OVERHEIDop.jaargang">2026</meta:user-defined>
    <meta:user-defined meta:name="OVERHEIDop.publicationIssue">1514</meta:user-defined>
    <meta:user-defined meta:name="OVERHEIDop.WsbID/DC.identifier">wsb-2026-1514</meta:user-defined>
    <meta:user-defined meta:name="OVERHEIDop.versieInformatie"/>
  </office:meta>
</office:document-meta>
</file>