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rengen van verharding ten behoeve van plaatsen bedrijfsunits ter plaatse van Ampérestraat 1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rengen van verharding ten behoeve van plaatsen bedrijfsunits ter plaatse van Ampérestraat 16 te Alblasserdam zijn niet vergunningsplichtig. 
</text:p>
            <text:p text:style-name="common-al">Zaaknummer: 332524
</text:p>
            <text:p text:style-name="common-al">DSO verzoeknummer: 202605150030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524</meta:user-defined>
    <meta:user-defined meta:name="DCTERMS.abstract">het aanbrengen van verharding ten behoeve van plaatsen bedrijfsunits ter plaatse van Ampérestraat 16 te Alblasserdam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aanbrengen van verharding ten behoeve van plaatsen bedrijfsunits ter plaatse van Ampérestraat 16 te Alblass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138</meta:user-defined>
    <meta:user-defined meta:name="OVERHEIDop.WsbID/DC.identifier">wsb-2026-15138</meta:user-defined>
    <meta:user-defined meta:name="OVERHEIDop.versieInformatie"/>
  </office:meta>
</office:document-meta>
</file>