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4224) Aanvraag omgevingsvergunning voor een wateractiviteit: Het herinrichten van het entreegebied Van Abbemuseum. De werkzaamheden vinden plaats in de buurt van Stratumsedijk 2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4 juni 2026 een aanvraag voor een vergunning in het kader van de Omgevingswet voor een wateractiviteit ontvangen voor het herinrichten van het entreegebied Van Abbemuseum. De werkzaamheden vinden plaats in de buurt van Stratumsedijk 2 in Eindhoven. De aanvraag is geregistreerd met zaaknummer 053939422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422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4224</meta:user-defined>
    <meta:user-defined meta:name="DCTERMS.abstract">Het herinrichten van het entreegebied Van Abbemuseum in de buurt van Stratumsedijk 2 in Eindhoven</meta:user-defined>
    <dc:language>nl</dc:language>
    <meta:user-defined meta:name="OVERHEIDop.locatietype/OVERHEIDop.gebiedsmarkering">Vlak</meta:user-defined>
    <meta:user-defined meta:name="DC.title">(0539394224) Aanvraag omgevingsvergunning voor een wateractiviteit: Het herinrichten van het entreegebied Van Abbemuseum. De werkzaamheden vinden plaats in de buurt van Stratumsedijk 2 in Eindhoven</meta:user-defined>
    <meta:user-defined meta:name="DCTERMS.W3CDTF/DCTERMS.available">2026-06-11</meta:user-defined>
    <meta:user-defined meta:name="DCTERMS.W3CDTF/OVERHEIDop.jaargang">2026</meta:user-defined>
    <meta:user-defined meta:name="OVERHEIDop.publicationIssue">15132</meta:user-defined>
    <meta:user-defined meta:name="OVERHEIDop.WsbID/DC.identifier">wsb-2026-15132</meta:user-defined>
    <meta:user-defined meta:name="OVERHEIDop.versieInformatie"/>
  </office:meta>
</office:document-meta>
</file>