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65542]</text:span>
          </text:p>
            <text:p text:style-name="common-al">
            <text:span text:style-name="nadrukcur">Deze publicatie in het kader van het Didam-arrest betreft een rectificatie van de publicatie in het Waterschapsblad met nr. 8382 van 2 april 2026. In deze publicatie was per abuis vermeld dat het ging om het voornemen van ruiling van grond. Het betreft echter het voornemen tot verkoop van een bosperceel nabij de Heksenlaak ter hoogte van de Hofmanssteeg te Barchem.</text:span>
          </text:p>
            <text:p text:style-name="common-al">
            <text:span text:style-name="nadrukondlijn">Voornemen tot verkoop</text:span>
          </text:p>
            <text:p text:style-name="common-al">Waterschap Rijn en IJssel heeft het voornemen een bosperceel nabij de Heksenlaak ter hoogte van de Hofmanssteeg te Barchem te verkopen aan de eigenaren van het naastgelegen perceel. De verkoop is onderdeel van het project ‘Natuurlijk beekherstel Heksenlaak’. Zowel het huidige bosperceel van betreffende eigenaren, als het te verkopen bosperceel ondervinden vernatting als gevolg van het verhogen van de grondwaterstand. Met de verkoop van het bosperceel worden de bospercelen samengevoegd en kunnen hierop de maatregelen  die leiden tot herstel van hydrologische omstandigheden worden uitgevoerd. Gelet hierop is het waterschap van oordeel dat deze partij de enige serieuze gegadigde is om dit perceel te verwerven van het waterschap. </text:p>
            <text:p text:style-name="common-al">Het betreft gedeelten van de percelen kadastraal bekend gemeente Lochem, sectie N, nummers 278 en 348 met een totaal oppervlakte van ongeveer 02.18.00 ha.</text:p>
            <text:p text:style-name="common-al">
            <text:span text:style-name="nadrukondlijn">Reageren</text:span>
          </text:p>
            <text:p text:style-name="common-al">Als u zich niet kunt verenigen met de voorgenomen verkoop en uzelf aanmerkt als belanghebbende die ook als serieuze gegadigde in aanmerking komt, dient u dit gemotiveerd kenbaar te maken binnen een termijn van 20 kalenderdagen na datum van deze bekendmaking. Dit doet u door een e-mail te sturen naar <text:a xlink:href="mailto:vastgoed@wrij.nl" xlink:type="simple">vastgoed@wrij.nl</text:a> onder vermelding van het zaaknummer. In deze e-mail geeft u aan waarom u het niet eens bent met de voorgenomen verkoop. </text:p>
            <text:p text:style-name="common-al">Als u niet tijdig en gegrond aangeeft dat u bezwaar heeft, vervalt het recht om later juridisch actie te ondernemen tegen al het eerder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Met deze publicatie geeft WRIJ uitvoering aan het arrest van de Hoge Raad van 26 november 2021 (ECLI:NL:HR:2021:1778) respectievelijk 15 november 2024 (ECLI:NL:HR:2024:1661).</text:p>
            <text:p text:style-name="common-al">Voor vragen of meer informatie kunt u contact opnemen met de afdeling Vastgoed via <text:a xlink:href="mailto:vastgoed@wrij.nl" xlink:type="simple">vastgoed@wrij.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Rectificatie Bekendmaking van voornemen tot verkoop grond</meta:user-defined>
    <meta:user-defined meta:name="DCTERMS.W3CDTF/DCTERMS.available">2026-06-11</meta:user-defined>
    <meta:user-defined meta:name="DCTERMS.W3CDTF/OVERHEIDop.jaargang">2026</meta:user-defined>
    <meta:user-defined meta:name="OVERHEIDop.publicationIssue">15130</meta:user-defined>
    <meta:user-defined meta:name="OVERHEIDop.WsbID/DC.identifier">wsb-2026-15130</meta:user-defined>
    <meta:user-defined meta:name="OVERHEIDop.versieInformatie"/>
  </office:meta>
</office:document-meta>
</file>