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137 aanleggen van kabels t.b.v. aansluiten van nieuwbouw woningen t.h.v. Menno van Coehoornwei 31 b , Brit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6-2026 heeft het dagelijks bestuur van Wetterskip Fryslân een aanvraag ontvangen van Ziggo B.V. te Utrecht, voor het aanleggen van kabels t.b.v. aansluiten van nieuwbouw woningen t.h.v. Menno van Coehoornwei 31 b , Bri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2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137 aanleggen van kabels t.b.v. aansluiten van nieuwbouw woningen t.h.v. Menno van Coehoornwei 31 b , Britsum</meta:user-defined>
    <meta:user-defined meta:name="DCTERMS.W3CDTF/DCTERMS.available">2026-06-11</meta:user-defined>
    <meta:user-defined meta:name="DCTERMS.W3CDTF/OVERHEIDop.jaargang">2026</meta:user-defined>
    <meta:user-defined meta:name="OVERHEIDop.publicationIssue">15129</meta:user-defined>
    <meta:user-defined meta:name="OVERHEIDop.WsbID/DC.identifier">wsb-2026-15129</meta:user-defined>
    <meta:user-defined meta:name="OVERHEIDop.versieInformatie"/>
  </office:meta>
</office:document-meta>
</file>